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 aan Leo XIII-straat 11, 5171 K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o XIII-straat 11, 5171 KC Kaatsheuvel,</text:span> het plaatsen van een dakkapel aan de voorzijde van de woning
 (0809Z2406217 verzonden 01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217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 aan Leo XIII-straat 11, 5171 KC Kaatsheuv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89</meta:user-defined>
    <meta:user-defined meta:name="OVERHEIDop.GmbID/DC.identifier">gmb-2025-145989</meta:user-defined>
    <meta:user-defined meta:name="OVERHEIDop.versieInformatie"/>
  </office:meta>
</office:document-meta>
</file>