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1-04-2025 hebben wij een reguliere omgevingsvergunning verleend voor het snoeien en kappen van een bosplantsoen  op het adres Sportlaan Delden. Deze vergunning staat ingeschreven onder zaaknummer 00008800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
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
</text:p>
            <text:p text:style-name="common-al">
            <text:span text:style-name="nadrukvet">Bezwaarmogelijkheid</text:span>
          </text:p>
            <text:p text:style-name="common-al">
Het indienen van een bezwaarschrift of beroepschrift betekent niet dat er geen gebruik kan worden gemaakt van de verleende beschikking. De vergunninghouder mag na zes weken na genoemde beschikkingsdatum het vergunde plan uitvoeren.
</text:p>
            <text:p text:style-name="common-al">
            <text:span text:style-name="nadrukvet">Voorlopige voorziening</text:span>
          </text:p>
            <text:p text:style-name="last-al">
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45987</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987</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987</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880056</meta:user-defined>
    <meta:user-defined meta:name="DCTERMS.abstract">het snoeien en kappen van een bosplantso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01-04-2025 hebben wij een reguliere omgevingsvergunning verleend voor het snoeien en kappen van een bosplantsoen  op het adres Sportlaan Delden. Deze vergunning staat ingeschreven onder zaaknummer 0000880056.</meta:user-defined>
    <meta:user-defined meta:name="DCTERMS.W3CDTF/DCTERMS.available">2025-04-03</meta:user-defined>
    <meta:user-defined meta:name="DCTERMS.W3CDTF/OVERHEIDop.jaargang">2025</meta:user-defined>
    <meta:user-defined meta:name="OVERHEIDop.publicationIssue">145987</meta:user-defined>
    <meta:user-defined meta:name="OVERHEIDop.GmbID/DC.identifier">gmb-2025-145987</meta:user-defined>
    <meta:user-defined meta:name="OVERHEIDop.versieInformatie"/>
  </office:meta>
</office:document-meta>
</file>