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5: gemeente Drimmelen, tijdelijke verkeersmaatregelen, diverse straten, Terheijden, wegens BWF Ronde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op een gedeelte van de Schuivenoordseweg, gedeelte Moerdijkseweg, gedeelte Molenstraat en Laakdijk in Terheijden op 13 april 2025 van 09.00 uur – 15.30 uur, of zoveel korter of langer dan nodig is wegens BWF Ronde Terhe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9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4 - 2025: gemeente Drimmelen, tijdelijke verkeersmaatregelen, diverse straten, Terheijden, wegens BWF Ronde</meta:user-defined>
    <meta:user-defined meta:name="DCTERMS.W3CDTF/DCTERMS.available">2025-04-03</meta:user-defined>
    <meta:user-defined meta:name="DCTERMS.W3CDTF/OVERHEIDop.jaargang">2025</meta:user-defined>
    <meta:user-defined meta:name="OVERHEIDop.publicationIssue">145986</meta:user-defined>
    <meta:user-defined meta:name="OVERHEIDop.GmbID/DC.identifier">gmb-2025-145986</meta:user-defined>
    <meta:user-defined meta:name="OVERHEIDop.versieInformatie"/>
  </office:meta>
</office:document-meta>
</file>