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collectevergunning 5 april 2025, Middenweg 539A, 1704 BE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verleend:</text:p>
            <text:p text:style-name="common-al">
            
          </text:p>
            <text:p text:style-name="common-al">Voor: collectevergunning ten behoeve van Alpe d'HuZes/KWF Fonds</text:p>
            <text:p text:style-name="common-al">Datum activiteit: <text:span text:style-name="nadrukvet"><text:span text:style-name="nadrukondlijn">5 april 2025</text:span></text:span></text:p>
            <text:p text:style-name="common-al">Locatie: Middenweg 539A, 1704 BE Heerhugowaard</text:p>
            <text:p text:style-name="common-al">Verzonden op: <text:span text:style-name="nadrukvet"><text:span text:style-name="nadrukondlijn">1 april 2025</text:span></text:span></text:p>
            <text:p text:style-name="common-al">Zaaknummer: 1053804</text:p>
            <text:p text:style-name="common-al">
            
          </text:p>
            <text:p text:style-name="common-al">
            <text:span text:style-name="nadrukvet">Informatie</text:span>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 xlink:type="simple">https://www.dijkenwaard.nl/contact-en-openingstijden/klacht-indienen-of-bezwaar-maken/bezwaar-maken </text:a></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common-al">
            
          </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598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8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8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53804</meta:user-defined>
    <dc:language>nl</dc:language>
    <meta:user-defined meta:name="OVERHEIDop.locatietype/OVERHEIDop.gebiedsmarkering">Punt</meta:user-defined>
    <meta:user-defined meta:name="DC.title">Kennisgeving besluit op collectevergunning 5 april 2025, Middenweg 539A, 1704 BE Heerhugowaard</meta:user-defined>
    <meta:user-defined meta:name="DCTERMS.W3CDTF/DCTERMS.available">2025-04-03</meta:user-defined>
    <meta:user-defined meta:name="DCTERMS.W3CDTF/OVERHEIDop.jaargang">2025</meta:user-defined>
    <meta:user-defined meta:name="OVERHEIDop.publicationIssue">145985</meta:user-defined>
    <meta:user-defined meta:name="OVERHEIDop.GmbID/DC.identifier">gmb-2025-145985</meta:user-defined>
    <meta:user-defined meta:name="OVERHEIDop.versieInformatie"/>
  </office:meta>
</office:document-meta>
</file>