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realiseren van een Tijdelijk Operatie Centrum (TOC), Hanzeplein 1, 9713 G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realiseren van een Tijdelijk Operatie Centrum (TOC)</text:span>
            <text:span text:style-name="nadrukvet"> aan </text:span>
            <text:span text:style-name="nadrukvet">Hanzeplein 1  te Groningen  </text:span>
          </text:p>
            <text:p text:style-name="common-al">De gemeente Groningen heeft de beslistermijn verlengd voor de aanvraag voor een omgevingsvergunning voor het realiseren van een Tijdelijk Operatie Centrum (TOC) aan Hanzeplein 1  te Groningen  , dossiernummer GRN-0001498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2-2025. Waarschijnlijk neemt de gemeente nu voor 14-05-2025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98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98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983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realiseren van een Tijdelijk Operatie Centrum (TOC), Hanzeplein 1, 9713 GZ Groning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982</meta:user-defined>
    <meta:user-defined meta:name="OVERHEIDop.GmbID/DC.identifier">gmb-2025-145982</meta:user-defined>
    <meta:user-defined meta:name="OVERHEIDop.versieInformatie"/>
  </office:meta>
</office:document-meta>
</file>