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2 ramen - Tolbertervaart 4, 9356 VD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01-2025 een besluit genomen op de aanvraag met zaaknummer 2025009465 voor het plaatsen van 2 ramen op locatie Tolbertervaart 4, 9356 VD Tolbert. De vergunning is geweigerd (vergunningvrij)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9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9465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2 ramen - Tolbertervaart 4, 9356 VD Tolbe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98</meta:user-defined>
    <meta:user-defined meta:name="OVERHEIDop.GmbID/DC.identifier">gmb-2025-14598</meta:user-defined>
    <meta:user-defined meta:name="OVERHEIDop.versieInformatie"/>
  </office:meta>
</office:document-meta>
</file>