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van 16 tot en met 18 juli 2025 voor de verkoop van koffie en thee - Malderburchtstraat 19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5</text:p>
            <text:p text:style-name="common-al">
            <text:span text:style-name="nadrukvet">Omschrijving: </text:span>Vergunning langs de 4-daagse route (Malderburchtstraat 194 6535 N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091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9-02-2025</text:p>
            <text:p text:style-name="common-al">
            <text:span text:style-name="nadrukvet">Definitieve beschikking verzonden: </text:span>01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april 2025 tot en met 13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van 16 tot en met 18 juli 2025 voor de verkoop van koffie en thee - Malderburchtstraat 194 te Nijme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78</meta:user-defined>
    <meta:user-defined meta:name="OVERHEIDop.GmbID/DC.identifier">gmb-2025-145978</meta:user-defined>
    <meta:user-defined meta:name="OVERHEIDop.versieInformatie"/>
  </office:meta>
</office:document-meta>
</file>