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aanvraag voor een evenementenvergunning ontvangen.</text:p>
            <text:p text:style-name="common-al">Het betreft een aanvraag op locatie Oranje Nassaustraat 14, 5554AG Valkenswaard met omschrijving "zomermarkt, 28-06-2025" en zaaknummer <text:span text:style-name="nadrukvet">277017</text:span>.</text:p>
            <text:p text:style-name="common-al">De zaak is geregistreerd onder nummer 27701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9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77017</meta:user-defined>
    <meta:user-defined meta:name="DCTERMS.abstract">zomermarkt, 28-06-2025, Oranje Nassaustraat 14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7</meta:user-defined>
    <meta:user-defined meta:name="OVERHEIDop.GmbID/DC.identifier">gmb-2025-145977</meta:user-defined>
    <meta:user-defined meta:name="OVERHEIDop.versieInformatie"/>
  </office:meta>
</office:document-meta>
</file>