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 april 2025 ontheffing geluidsvoorschriften verleend voor de aanwezigheid van (live)muziek bij een besloten feest op 13 december 2025 van 20:00 uur tot 23:00 uur in het verenigingsgebouw 'de Driesprong' op het adres Salverderweg 21 in Franeker (zaaknummer: 2025-06811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9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68115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75</meta:user-defined>
    <meta:user-defined meta:name="OVERHEIDop.GmbID/DC.identifier">gmb-2025-145975</meta:user-defined>
    <meta:user-defined meta:name="OVERHEIDop.versieInformatie"/>
  </office:meta>
</office:document-meta>
</file>