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apelstraat-Zuid 27,31 en 31A, 5503C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0001</text:span> te verlengen voor een periode van maximaal 6 weken.</text:p>
            <text:p text:style-name="common-al">Het verlengingsbesluit is genomen op 1 april 2025.</text:p>
            <text:p text:style-name="common-al">
            <text:span text:style-name="nadrukvet">Omschrijving:</text:span> bouwen van vijf woningen en negen appartementen</text:p>
            <text:p text:style-name="common-al">
            <text:span text:style-name="nadrukvet">Adres:</text:span> Kapelstraat-Zuid 27, 31 en 31A, 5503CV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97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001</meta:user-defined>
    <meta:user-defined meta:name="DCTERMS.abstract">bouwen van vijf woningen en nege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Kapelstraat-Zuid 27,31 en 31A, 5503CV te Veldhov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71</meta:user-defined>
    <meta:user-defined meta:name="OVERHEIDop.GmbID/DC.identifier">gmb-2025-145971</meta:user-defined>
    <meta:user-defined meta:name="OVERHEIDop.versieInformatie"/>
  </office:meta>
</office:document-meta>
</file>