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schutting &amp; toegangspoort op eigen weg Molenstraat 1b, 3211 AW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schutting &amp; toegangspoort op eigen we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straat 1 b </text:p>
            <text:p text:style-name="common-al">3211 AW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739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96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3953</meta:user-defined>
    <meta:user-defined meta:name="DCTERMS.abstract">Het plaatsen schutting &amp;amp;amp; toegangspoort op eigen weg</meta:user-defined>
    <dc:language>nl</dc:language>
    <meta:user-defined meta:name="OVERHEIDop.locatietype/OVERHEIDop.gebiedsmarkering">Punt</meta:user-defined>
    <meta:user-defined meta:name="DC.title">Gemeente Nissewaard - Aanvraag omgevingsvergunning het plaatsen schutting &amp; toegangspoort op eigen weg Molenstraat 1b, 3211 AW Geervlie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65</meta:user-defined>
    <meta:user-defined meta:name="OVERHEIDop.GmbID/DC.identifier">gmb-2025-145965</meta:user-defined>
    <meta:user-defined meta:name="OVERHEIDop.versieInformatie"/>
  </office:meta>
</office:document-meta>
</file>