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olenweg 8 &amp; 10 het uitbreiden van 2 woningen aan Molenweg 8 3743CN Baarn, Molenweg 10 3743C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Molenweg 8 &amp; 10 het uitbreiden van 2 woningen aan Molenweg 8 3743CN Baarn, Molenweg 10 3743CN Baarn. Kenmerk 1185491 en datum besluit 01-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96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6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91</meta:user-defined>
    <meta:user-defined meta:name="DCTERMS.abstract">Molenweg 8 &amp; 10 het uitbreiden van 2 woningen</meta:user-defined>
    <dc:language>nl</dc:language>
    <meta:user-defined meta:name="OVERHEIDop.locatietype/OVERHEIDop.gebiedsmarkering">Punt</meta:user-defined>
    <meta:user-defined meta:name="DC.title">Omgevingsvergunning verleend voor Molenweg 8 &amp; 10 het uitbreiden van 2 woningen aan Molenweg 8 3743CN Baarn, Molenweg 10 3743CN Baarn</meta:user-defined>
    <meta:user-defined meta:name="DCTERMS.W3CDTF/DCTERMS.available">2025-04-03</meta:user-defined>
    <meta:user-defined meta:name="DCTERMS.W3CDTF/OVERHEIDop.jaargang">2025</meta:user-defined>
    <meta:user-defined meta:name="OVERHEIDop.publicationIssue">145960</meta:user-defined>
    <meta:user-defined meta:name="OVERHEIDop.GmbID/DC.identifier">gmb-2025-145960</meta:user-defined>
    <meta:user-defined meta:name="OVERHEIDop.versieInformatie"/>
  </office:meta>
</office:document-meta>
</file>