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parkeerverbodszone</text:p>
      <text:section text:name="regeling_id1-3-2" text:style-name="regeling">
        <text:section text:name="aanhef_id1-3-2-1" text:style-name="aanhef"/>
        <text:section text:name="regeling-tekst_id1-3-2-2" text:style-name="regeling-tekst">
          <text:section text:name="tekst_id1-3-2-2-1" text:style-name="tekst">
            <text:p text:style-name="common-al">Zaaknummer: 1573636 / documentnummer: 1594047</text:p>
            <text:p text:style-name="common-al">
            <text:span text:style-name="nadrukvet">Datum: </text:span>
            <text:span text:style-name="nadrukvet"/>01-04-2025</text:p>
            <text:p text:style-name="common-al">
            <text:span text:style-name="nadrukvet">Onderwerp:</text:span>
            <text:span text:style-name="nadrukvet"/> Verkeersbesluit instellen parkeerverbodszone Haastrecht centrum</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list text:style-name="id1-3-2-2-1-6">
              <text:list-item text:style-override="id1-3-2-2-1-6-1">
                <text:number>1.</text:number>
                <text:p text:style-name="al">Artikel 2 (eerste lid) Wegenverkeerswet 1994 (hierna: WVW 1994), dat krachtens deze wet vastgestelde regels kunnen strekken tot het in stand houden van de weg, het waarborgen van de bruikbaarheid daarvan en het zoveel mogelijk waarborgen van de vrijheid van het verkeer;</text:p>
              </text:list-item>
              <text:list-item text:style-override="id1-3-2-2-1-6-2">
                <text:number>2.</text:number>
                <text:p text:style-name="al">Artikel 15, eerste lid van de Wegenverkeerswet 1994 (hierna: WVW 1994), dat de plaatsing van de bij algemene maatregel van bestuur aangewezen verkeerstekens en onderborden, voor zover daarvoor een gebod of een verbod ontstaat, geschiedt krachtens een verkeersbesluit;</text:p>
              </text:list-item>
              <text:list-item text:style-override="id1-3-2-2-1-6-3">
                <text:number>3.</text:number>
                <text:p text:style-name="al">Artikel 18, eerste lid, onderdeel d van de WVW 1994, dat verkeersbesluiten op alle wegen worden genomen door burgemeester en wethouders, behalve op wegen die onder het beheer zijn bij het Rijk, de provincie of een waterschap;</text:p>
              </text:list-item>
              <text:list-item text:style-override="id1-3-2-2-1-6-4">
                <text:number>4.</text:number>
                <text:p text:style-name="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list-item>
              <text:list-item text:style-override="id1-3-2-2-1-6-5">
                <text:number>5.</text:number>
                <text:p text:style-name="al">Artikel 24 van het Besluit administratieve bepalingen inzake het wegverkeer (hierna: BABW), dat over het verkeersbesluit overleg is gepleegd met een Verkeersadviseur van de politie Eenheid Den-Haag district G, daartoe gemandateerd door de Korpschef van de politie;</text:p>
              </text:list-item>
              <text:list-item text:style-override="id1-3-2-2-1-6-6">
                <text:number>6.</text:number>
                <text:p text:style-name="al">Artikel 26 van het Besluit administratieve bepalingen inzake het wegverkeer (hierna: BABW), dat de bekendmaking van verkeersbesluiten geschiedt op de in de artikelen 5 onderscheidenlijk 6 van de Bekendmakingswet bepaalde wijze.</text:p>
              </text:list-item>
            </text:list>
            <text:p text:style-name="common-al">
            <text:span text:style-name="nadrukvet">Overwegende dat:</text:span>
          </text:p>
            <text:p text:style-name="common-al">Het centrum van Haastrecht wordt in de periode 2024-2025 gereconstrueerd. Hierbij wordt de buitenruimte heringericht; </text:p>
            <text:p text:style-name="common-al">Het aanbod openbare parkeerplaatsen blijft gelijk. In de huidige situatie worden parkeerverboden aangegeven met gele belijning. Het instellen van het parkeerverbod aangegeven door bebording is een duurzamere en duidelijkere verkeerssituatie. Gele strepen kunnen door de tijd heen vervagen. Dit is ongunstig voor de leefbaarheid en verkeersveiligheid;</text:p>
            <text:p text:style-name="common-al">Deze reconstructie is tijdens informatiemomenten aan belanghebbenden kenbaar gemaakt;</text:p>
            <text:p text:style-name="common-al">Niet is gebleken dat belanghebbenden hierdoor onevenredig worden benadeeld dan wel dat door de te nemen maatregel een onduidelijke en/of onveilige verkeerssituatie zou ontstaan.</text:p>
            <text:p text:style-name="common-al">
            <text:span text:style-name="nadrukvet">Besluit:</text:span>
          </text:p>
            <text:p text:style-name="common-al">Op grond van bovenstaande overwegingen besluiten burgemeester en wethouders tot:</text:p>
            <text:list text:style-name="id1-3-2-2-1-14">
              <text:list-item text:style-override="id1-3-2-2-1-14-1">
                <text:number>1.</text:number>
                <text:p text:style-name="al">Het opheffen parkeerverboden in Haastrecht door het verwijderen van de gele strepen op de trottoirband aan de:</text:p>
                <text:p text:style-name="al">a: Grote Haven;</text:p>
                <text:p text:style-name="al">b: Kleine Haven;</text:p>
                <text:p text:style-name="al">c: Marktveld;</text:p>
                <text:p text:style-name="al">d: Kraanstraat;</text:p>
                <text:p text:style-name="al">e: Wagenmakersstraat.</text:p>
              </text:list-item>
              <text:list-item text:style-override="id1-3-2-2-1-14-2">
                <text:number>2.</text:number>
                <text:p text:style-name="al">Het instellen van een parkeerverbodszone in Haastrecht door het plaatsen van borden E01-ZB en E01-ZE uit bijlage 1 van het RVV 1990, aan de:</text:p>
                <text:p text:style-name="al">a: Grote Haven;</text:p>
                <text:p text:style-name="al">b: Marktveld;</text:p>
                <text:p text:style-name="al">c: Wagenmakersstraat.</text:p>
              </text:list-item>
            </text:list>
            <text:p text:style-name="common-al">Te bepalen dat met het van kracht worden van dit verkeersbesluit eerdere verkeersmaatregelen in het onderhavige gebied komen te vervallen, als deze met dit besluit in strijd zijn dan wel hiermee niet in overeenstemming zijn.</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01-04-2025</text:p>
            <text:p text:style-name="common-al">namens burgemeester en wethouders Krimpenerwaard </text:p>
            <text:p text:style-name="common-al"/>
            <text:p text:style-name="common-al">Erik Molenaar</text:p>
            <text:p text:style-name="common-al">Teammanager Advies Openbare Ruimte</text:p>
            <text:p text:style-name="common-al"/>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U kunt uw bezwaar op drie manieren naar ons sturen:</text:p>
            <text:p text:style-name="common-al">1. Digitaal. Daarvoor gaat u naar www.krimpenerwaard.nl/bezwaar-maken. U heeft hiervoor DigiD nodig.</text:p>
            <text:p text:style-name="common-al">2. Per post. U stuurt uw bezwaar naar:</text:p>
            <text:p text:style-name="common-al"> College van burgemeester en wethouders</text:p>
            <text:p text:style-name="common-al">Postbus 51</text:p>
            <text:p text:style-name="common-al">2820 AB Stolwijk</text:p>
            <text:p text:style-name="common-al">3. Per e-mail. U stuurt uw mail naar info@krimpenerwaard.nl. Uw bezwaar mét handtekening scant u in. Dit voegt u als bijlage toe aan de mail.</text:p>
            <text:p text:style-name="common-al"/>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1573636 en documentnummer 1594047 van deze brief.</text:p>
            <text:p text:style-name="common-al">Vergeet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95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5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5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parkeerverbodszone - Haastrecht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parkeerverbodszone</meta:user-defined>
    <meta:user-defined meta:name="DCTERMS.W3CDTF/DCTERMS.available">2025-04-03</meta:user-defined>
    <meta:user-defined meta:name="OVERHEIDop.externeBijlage">Bijlage 1|exb-2025-12465</meta:user-defined>
    <meta:user-defined meta:name="DCTERMS.W3CDTF/OVERHEIDop.jaargang">2025</meta:user-defined>
    <meta:user-defined meta:name="OVERHEIDop.publicationIssue">145958</meta:user-defined>
    <meta:user-defined meta:name="OVERHEIDop.GmbID/DC.identifier">gmb-2025-145958</meta:user-defined>
    <meta:user-defined meta:name="OVERHEIDop.versieInformatie"/>
  </office:meta>
</office:document-meta>
</file>