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arel Doormanplantsoen 4, 2121X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maart 2025 een aanvraag omgevingsvergunning voor het verbreden van de opr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  <text:list-item text:style-override="id1-3-2-1-1-3-2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95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5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5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Rx.Mission zaak Z2025-00000278</meta:user-defined>
    <meta:user-defined meta:name="DCTERMS.abstract">Betreft: aanvraag op locatie Karel Doormanplantsoen 4, 2121XA Bennebroek</meta:user-defined>
    <dc:language>nl</dc:language>
    <meta:user-defined meta:name="OVERHEIDop.locatietype/OVERHEIDop.gebiedsmarkering">Vlak</meta:user-defined>
    <meta:user-defined meta:name="DC.title">Aanvraag  omgevingsvergunning voor Karel Doormanplantsoen 4, 2121XA Bennebroe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56</meta:user-defined>
    <meta:user-defined meta:name="OVERHEIDop.GmbID/DC.identifier">gmb-2025-145956</meta:user-defined>
    <meta:user-defined meta:name="OVERHEIDop.versieInformatie"/>
  </office:meta>
</office:document-meta>
</file>