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dweg 21, 822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dweg 21, 8223 PA Lelystad, het veranderen van sportcomplex Koploper</text:span>
          </text:p>
            <text:p text:style-name="common-al">Wij hebben op 1 april 2025 een aanvraag omgevingsvergunning ontvangen voor het veranderen van sportcomplex Koploper, op Badweg 21, 8223 PA Lelystad. De aanvraag heeft dossiernummer 09957711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04-2025. De gemeente neemt daarover waarschijnlijk voor 27-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9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71178</meta:user-defined>
    <dc:language>nl</dc:language>
    <meta:user-defined meta:name="OVERHEIDop.locatietype/OVERHEIDop.gebiedsmarkering">Punt</meta:user-defined>
    <meta:user-defined meta:name="DC.title">Ontvangen aanvraag - Badweg 21, 8223 PA Lelystad</meta:user-defined>
    <meta:user-defined meta:name="DCTERMS.W3CDTF/DCTERMS.available">2025-04-03</meta:user-defined>
    <meta:user-defined meta:name="DCTERMS.W3CDTF/OVERHEIDop.jaargang">2025</meta:user-defined>
    <meta:user-defined meta:name="OVERHEIDop.publicationIssue">145954</meta:user-defined>
    <meta:user-defined meta:name="OVERHEIDop.GmbID/DC.identifier">gmb-2025-145954</meta:user-defined>
    <meta:user-defined meta:name="OVERHEIDop.versieInformatie"/>
  </office:meta>
</office:document-meta>
</file>