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parkeervoorziening, verbreden van uitrit en kappen van 4 bomen, Nabij Prins Bernhardweg 35, aan hoof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parkeervoorziening, verbreden van uitrit en kappen van 4 bomen op het perceel Nabij Prins Bernhardweg 35, aan hoofdweg (31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595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5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5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3883</meta:user-defined>
    <dc:language>nl</dc:language>
    <meta:user-defined meta:name="OVERHEIDop.locatietype/OVERHEIDop.gebiedsmarkering">Vlak</meta:user-defined>
    <meta:user-defined meta:name="DC.title">AANVRAAG OMGEVINGSVERGUNNING, realiseren van parkeervoorziening, verbreden van uitrit en kappen van 4 bomen, Nabij Prins Bernhardweg 35, aan hoofdwe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53</meta:user-defined>
    <meta:user-defined meta:name="OVERHEIDop.GmbID/DC.identifier">gmb-2025-145953</meta:user-defined>
    <meta:user-defined meta:name="OVERHEIDop.versieInformatie"/>
  </office:meta>
</office:document-meta>
</file>