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twee pruimenbomen op het perceel Duizendguldenkruid 63, 3824 N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twee pruimenbomen op het perceel Duizendguldenkruid 63, 3824 NM Amersfoort</text:span>
          </text:p>
            <text:p text:style-name="common-al">De Gemeente Amersfoort heeft op 28-03-2025 een aanvraag voor een omgevingsvergunning ontvangen voor het kappen van twee pruimenbomen op het perceel Duizendguldenkruid 63, 3824 NM Amersfoort, met kenmerk CLZ-0002344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0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95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95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95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3443</meta:user-defined>
    <dc:language>nl</dc:language>
    <meta:user-defined meta:name="OVERHEIDop.locatietype/OVERHEIDop.gebiedsmarkering">Punt</meta:user-defined>
    <meta:user-defined meta:name="DC.title">Ontvangen aanvraag omgevingsvergunning voor het kappen van twee pruimenbomen op het perceel Duizendguldenkruid 63, 3824 NM Amersfoort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952</meta:user-defined>
    <meta:user-defined meta:name="OVERHEIDop.GmbID/DC.identifier">gmb-2025-145952</meta:user-defined>
    <meta:user-defined meta:name="OVERHEIDop.versieInformatie"/>
  </office:meta>
</office:document-meta>
</file>