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leiweg 29-1, 8316PD Marknesse: het bouwen van een veranda aan de west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5 is een aanvraag om Omgevingsvergunning binnen gekomen voor deze locatie. De aanvraag is geregistreerd onder zaaknummer Z2025-0000083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595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5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5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33</meta:user-defined>
    <meta:user-defined meta:name="DCTERMS.abstract">Kleiweg 29-1, 8316PD Marknesse: het bouwen van een veranda aan de westkant van de woning</meta:user-defined>
    <dc:language>nl</dc:language>
    <meta:user-defined meta:name="OVERHEIDop.locatietype/OVERHEIDop.gebiedsmarkering">Vlak</meta:user-defined>
    <meta:user-defined meta:name="DC.title">Aanvraag vergunning Kleiweg 29-1, 8316PD Marknesse: het bouwen van een veranda aan de westkant van de wonin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951</meta:user-defined>
    <meta:user-defined meta:name="OVERHEIDop.GmbID/DC.identifier">gmb-2025-145951</meta:user-defined>
    <meta:user-defined meta:name="OVERHEIDop.versieInformatie"/>
  </office:meta>
</office:document-meta>
</file>