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Korte Smeden hoek Diezerstraat, (zaaknummer 64836-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 april 2025, is een incidentele standplaatsvergunning verleend voor het innemen van een standplaats voor het promoten van Ricola op 11 oktober 2025, op <text:span text:style-name="nadrukvet">Korte Smeden hoek Diezerstraat.</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594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4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4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incidentele standplaatsvergunning, Korte Smeden hoek Diezerstraat, (zaaknummer 64836-2025)</meta:user-defined>
    <meta:user-defined meta:name="DCTERMS.W3CDTF/DCTERMS.available">2025-04-03</meta:user-defined>
    <meta:user-defined meta:name="DCTERMS.W3CDTF/OVERHEIDop.jaargang">2025</meta:user-defined>
    <meta:user-defined meta:name="OVERHEIDop.publicationIssue">145948</meta:user-defined>
    <meta:user-defined meta:name="OVERHEIDop.GmbID/DC.identifier">gmb-2025-145948</meta:user-defined>
    <meta:user-defined meta:name="OVERHEIDop.versieInformatie"/>
  </office:meta>
</office:document-meta>
</file>