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nabij Wilgenlaan 2 te Schagen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 april 2025 namens gemeente Schagen een volledige melding ontvangen van een ontwikkeling nabij Wilgenlaan 2 te Schagen. Het gaat over toepassen klasse Wonen grond in bermen. De melding heeft het kenmerk OMG-054306/DMS503463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p text:style-name="common-al">- Toepassen van grond of baggerspecie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54306/DMS503463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5947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94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94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Scha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54306/DMS503463</meta:user-defined>
    <dc:language>nl</dc:language>
    <meta:user-defined meta:name="OVERHEIDop.locatietype/OVERHEIDop.gebiedsmarkering">Vlak</meta:user-defined>
    <meta:user-defined meta:name="DC.title">Melding ontvangen voor nabij Wilgenlaan 2 te Schagen (Toepassen van grond of baggerspecie)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947</meta:user-defined>
    <meta:user-defined meta:name="OVERHEIDop.GmbID/DC.identifier">gmb-2025-145947</meta:user-defined>
    <meta:user-defined meta:name="OVERHEIDop.versieInformatie"/>
  </office:meta>
</office:document-meta>
</file>