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dorpsfeest met muziek in een tent van 15 t/m 18 mei 2025 in Oentsjerk</text:p>
      <text:section text:name="zakelijke-mededeling_id1-3-2" text:style-name="zakelijke-mededeling">
        <text:section text:name="zakelijke-mededeling-tekst_id1-3-2-1" text:style-name="zakelijke-mededeling-tekst">
          <text:section text:name="tekst_id1-3-2-1-1" text:style-name="tekst">
            <text:p text:style-name="common-al">Op 1 april 2025 is de volgende vergunning/ontheffing verleend:</text:p>
            <text:p text:style-name="common-al">Oentsjerk, terrein Dokter Kijlstraweg, dorpsfeest met muziek in een tent van 15 mei 2024 tot en met 18 mei 2025. Op 15 mei 2025 van 19.30 uur tot 00.00 uur, op 16 mei 2025 van 09.00 uur tot 02.00 uur, 17 mei 2025 van 13.00 uur tot 02.00 uur en op 18 mei 2025 van 14.00 uur tot 0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9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76</meta:user-defined>
    <meta:user-defined meta:name="DCTERMS.abstract">Dorpsfeest met muziek in een tent van 15 t/m 18 mei 2025 in Oentsjerk</meta:user-defined>
    <dc:language>nl</dc:language>
    <meta:user-defined meta:name="OVERHEIDop.locatietype/OVERHEIDop.gebiedsmarkering">Punt</meta:user-defined>
    <meta:user-defined meta:name="DC.title">Gemeente Tytsjerksteradiel - Verleende evenementenvergunning en ontheffing geluidhinder dorpsfeest met muziek in een tent van 15 t/m 18 mei 2025 in Oentsjerk</meta:user-defined>
    <meta:user-defined meta:name="DCTERMS.W3CDTF/DCTERMS.available">2025-04-03</meta:user-defined>
    <meta:user-defined meta:name="DCTERMS.W3CDTF/OVERHEIDop.jaargang">2025</meta:user-defined>
    <meta:user-defined meta:name="OVERHEIDop.publicationIssue">145944</meta:user-defined>
    <meta:user-defined meta:name="OVERHEIDop.GmbID/DC.identifier">gmb-2025-145944</meta:user-defined>
    <meta:user-defined meta:name="OVERHEIDop.versieInformatie"/>
  </office:meta>
</office:document-meta>
</file>