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an Reenensingel 4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5 een aanvraag om een omgevingsvergunning ontvangen. Het gaat over het vestigen van een verhuurbedrijf en het wijzigen van een bedrijfswoning naar een woning op de locatie Burgemeester van Reenensingel 49 in Gouda. De aanvraag is geregistreerd onder kenmerk 2025-00008135.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93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3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3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5-00008135</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van Reenensingel 49 in Gouda</meta:user-defined>
    <meta:user-defined meta:name="DCTERMS.W3CDTF/DCTERMS.available">2025-04-03</meta:user-defined>
    <meta:user-defined meta:name="DCTERMS.W3CDTF/OVERHEIDop.jaargang">2025</meta:user-defined>
    <meta:user-defined meta:name="OVERHEIDop.publicationIssue">145935</meta:user-defined>
    <meta:user-defined meta:name="OVERHEIDop.GmbID/DC.identifier">gmb-2025-145935</meta:user-defined>
    <meta:user-defined meta:name="OVERHEIDop.versieInformatie"/>
  </office:meta>
</office:document-meta>
</file>