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Coenecoopbrug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31 maart 2025 een aanvraag ontvangen om andere geluidsvoorschriften toe te mogen passen. Het gaat over aanvraag ontheffing geluidshinder ten beheove van werkzaamheden aan de Coenecoopbrug &amp; Coenecoopbocht in Waddinxveen. De werkzaamheden zijn aangevraagd voor de dag- en avondperiode in de periode van 7 juli en 14 september 2025 tussen 07:00 uur en 19:00 uur. De aanvraag is geregistreerd onder kenmerk 2025-00008201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Waddinxvee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59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201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 Coenecoopbrug te Waddinxve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26</meta:user-defined>
    <meta:user-defined meta:name="OVERHEIDop.GmbID/DC.identifier">gmb-2025-145926</meta:user-defined>
    <meta:user-defined meta:name="OVERHEIDop.versieInformatie"/>
  </office:meta>
</office:document-meta>
</file>