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aanbouwen van de achterkant van de woning en het realiseren van een verdieping op het aangebouwde gedeelte, Wethouder van den Wildenbergstraat 76, 5126 T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31-03-2025 een aanvraag omgevingsvergunning hebben ontvangen voor het aanbouwen van de achterkant van de woning en het realiseren van een verdieping op het aangebouwde gedeelte op het adres Wethouder van den Wildenbergstraat 76, 5126 TN Gilze (1106946).</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592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2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2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946</meta:user-defined>
    <dc:language>nl</dc:language>
    <meta:user-defined meta:name="OVERHEIDop.locatietype/OVERHEIDop.gebiedsmarkering">Punt</meta:user-defined>
    <meta:user-defined meta:name="DC.title">Ingekomen aanvraag omgevingsvergunning, het aanbouwen van de achterkant van de woning en het realiseren van een verdieping op het aangebouwde gedeelte, Wethouder van den Wildenbergstraat 76, 5126 TN Gilze</meta:user-defined>
    <meta:user-defined meta:name="DCTERMS.W3CDTF/DCTERMS.available">2025-04-03</meta:user-defined>
    <meta:user-defined meta:name="DCTERMS.W3CDTF/OVERHEIDop.jaargang">2025</meta:user-defined>
    <meta:user-defined meta:name="OVERHEIDop.publicationIssue">145924</meta:user-defined>
    <meta:user-defined meta:name="OVERHEIDop.GmbID/DC.identifier">gmb-2025-145924</meta:user-defined>
    <meta:user-defined meta:name="OVERHEIDop.versieInformatie"/>
  </office:meta>
</office:document-meta>
</file>