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oor een palmhaanoptocht, optocht naar het Paasvuur en Koningsdag in Dalen, zaaknummer 5361-2025 (verleend 28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2:24 en 2:25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- Palmhaanoptocht op zondag 13 april 2025 van 11:00 tot 12:30 uur. De route is vanaf de Hoofdstraat naar Stationsstraat, de Brinken, Binnenweg terug naar de Hoofdstraat.</text:p>
            <text:p text:style-name="common-al">- optocht naar het Paasvuur op zondag 20 april 2025 van 19:00 tot 22:00 uur. De route is vanaf Luunkamp naar Dalerveensestraat richting Vliers.</text:p>
            <text:p text:style-name="common-al">- Koningsdag op zaterdag 26 april 2025 van 10:00 tot 17:30 uur. Op het Marktplein in Dalen.</text:p>
            <text:p text:style-name="common-al"/>
            <text:p text:style-name="common-al">
            <text:span text:style-name="nadrukvet">Zondagswet</text:span>
          </text:p>
            <text:p text:style-name="common-al">Volgens artikel 3 en 4 van de Zondagswet is ontheffing verleend voor de Palmhaanoptocht op 13 april 2025 en optocht naar het Paasvuur in Dalen op 20 april 2025.</text:p>
            <text:p text:style-name="common-al"/>
            <text:p text:style-name="common-al">Verzonden op 1 april 2025. Kenmerk zaaknummer 5361-2025.</text:p>
            <text:p text:style-name="common-al"/>
            <text:p text:style-name="common-al">Belanghebbenden kunnen binnen zes weken na de verzenddatum van dit besluit schriftelijk en gemotiveerd bezwaar indienen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92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61-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Gemeente Coevorden, voor een palmhaanoptocht, optocht naar het Paasvuur en Koningsdag in Dalen, zaaknummer 5361-2025 (verleend 28-03-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21</meta:user-defined>
    <meta:user-defined meta:name="OVERHEIDop.GmbID/DC.identifier">gmb-2025-145921</meta:user-defined>
    <meta:user-defined meta:name="OVERHEIDop.versieInformatie"/>
  </office:meta>
</office:document-meta>
</file>