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maken van producten van hout aan de Valeton 27 in Zaltbommel. Zaaknummer: ODR241589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-1-2025 een melding milieu belastende activiteit (mba) voor het maken van producten van hout aan de Valeton 27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9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5891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maken van producten van hout aan de Valeton 27 in Zaltbommel. Zaaknummer: ODR2415891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592</meta:user-defined>
    <meta:user-defined meta:name="OVERHEIDop.GmbID/DC.identifier">gmb-2025-14592</meta:user-defined>
    <meta:user-defined meta:name="OVERHEIDop.versieInformatie"/>
  </office:meta>
</office:document-meta>
</file>