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urgemeester Bas Backerhof 1, 2111T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5 een aanvraag omgevingsvergunning voor het vernieuwen van de kap, dakkapel plaatsen en verduurzamen 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aanvraag op locatie Burgemeester Bas Backerhof 1, 2111TD Aerdenhout</meta:user-defined>
    <dc:language>nl</dc:language>
    <meta:user-defined meta:name="OVERHEIDop.locatietype/OVERHEIDop.gebiedsmarkering">Vlak</meta:user-defined>
    <meta:user-defined meta:name="DC.title">Aanvraag  omgevingsvergunning voor Burgemeester Bas Backerhof 1, 2111TD Aerden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19</meta:user-defined>
    <meta:user-defined meta:name="OVERHEIDop.GmbID/DC.identifier">gmb-2025-145919</meta:user-defined>
    <meta:user-defined meta:name="OVERHEIDop.versieInformatie"/>
  </office:meta>
</office:document-meta>
</file>