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PLANOLOGISCH STRIJDIG – WATERTOR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Watertorenlaan Vught, plaatsen van een tijdelijke unit, Z25-29036</text:span>
            <text:span text:style-name="nadrukvet">6</text:span>
            <text:span text:style-name="nadrukvet">.</text:span>
          </text:p>
            <text:p text:style-name="common-al"/>
            <text:p text:style-name="common-al">De aanvraag is ontvangen op 1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91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BINNENGEKOMEN AANVRAAG OMGEVINGSVERGUNNING BOUWEN EN PLANOLOGISCH STRIJDIG – WATERTORENLAAN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917</meta:user-defined>
    <meta:user-defined meta:name="OVERHEIDop.GmbID/DC.identifier">gmb-2025-145917</meta:user-defined>
    <meta:user-defined meta:name="OVERHEIDop.versieInformatie"/>
  </office:meta>
</office:document-meta>
</file>