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garagedeur door een pui, Penninghove 22 2726BV Zoetermeer op 2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is een aanvraag Omgevingsvergunning ontvangen voor het vervangen van de garagedeur door een pui op locatie Penninghove 22 2726BV Zoetermeer. De aanvraag is geregistreerd onder zaaknummer 2025-0450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9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065</meta:user-defined>
    <meta:user-defined meta:name="DCTERMS.abstract">het vervangen van de garagedeur door een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garagedeur door een pui, Penninghove 22 2726BV Zoetermeer op 28-03-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16</meta:user-defined>
    <meta:user-defined meta:name="OVERHEIDop.GmbID/DC.identifier">gmb-2025-145916</meta:user-defined>
    <meta:user-defined meta:name="OVERHEIDop.versieInformatie"/>
  </office:meta>
</office:document-meta>
</file>