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uitbouw en terras aan de voorgevel van de woning op het perceel Het Haagse Hofje 9, 3824 D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een uitbouw en terras aan de voorgevel van de woning op het perceel Het Haagse Hofje 9, 3824 DB Amersfoort</text:span>
          </text:p>
            <text:p text:style-name="common-al">De Gemeente Amersfoort heeft op 01-04-2025  een omgevingsvergunning verleend voor het aanbrengen van een uitbouw en terras aan de voorgevel van de woning op het perceel Het Haagse Hofje 9, 3824 DB Amersfoort, met kenmerk CLZ-000223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69</meta:user-defined>
    <dc:language>nl</dc:language>
    <meta:user-defined meta:name="OVERHEIDop.locatietype/OVERHEIDop.gebiedsmarkering">Punt</meta:user-defined>
    <meta:user-defined meta:name="DC.title">Verleende omgevingsvergunning voor het aanbrengen van een uitbouw en terras aan de voorgevel van de woning op het perceel Het Haagse Hofje 9, 3824 DB Amersfoort</meta:user-defined>
    <meta:user-defined meta:name="DCTERMS.W3CDTF/DCTERMS.available">2025-04-03</meta:user-defined>
    <meta:user-defined meta:name="DCTERMS.W3CDTF/OVERHEIDop.jaargang">2025</meta:user-defined>
    <meta:user-defined meta:name="OVERHEIDop.publicationIssue">145914</meta:user-defined>
    <meta:user-defined meta:name="OVERHEIDop.GmbID/DC.identifier">gmb-2025-145914</meta:user-defined>
    <meta:user-defined meta:name="OVERHEIDop.versieInformatie"/>
  </office:meta>
</office:document-meta>
</file>