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ntwerpseweg 7, 2803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Omgevingsdienst Midden-Holland (ODMH) namens de gemeente Gouda een melding ontvangen ter plaatse van de Antwerpseweg 7, 2803PB Gouda.</text:p>
            <text:p text:style-name="common-al">Het gaat om: Het toepassen van grond op of in de landbodem.</text:p>
            <text:p text:style-name="common-al">De melding heeft kenmerk 2025-0000787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59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87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ntwerpseweg 7, 2803PB Gouda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13</meta:user-defined>
    <meta:user-defined meta:name="OVERHEIDop.GmbID/DC.identifier">gmb-2025-145913</meta:user-defined>
    <meta:user-defined meta:name="OVERHEIDop.versieInformatie"/>
  </office:meta>
</office:document-meta>
</file>