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ijkwaardigheid Safariweg 301, 3605ME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Safariweg 301, 3605ME Maarssen</text:span>
          </text:p>
            <text:p text:style-name="common-al">Burgemeester en wethouders maken bekend een besluit te hebben genomen op het verzoek om het mogen treffen van een gelijkwaardige maatregel, Het besluit betreft Safariweg 301, 3605ME Maarssen</text:p>
            <text:p text:style-name="common-al">Activiteit: het plaatsen van een vetafscheider.</text:p>
            <text:p text:style-name="common-al">Verzenddatum besluit: 1 april 2025</text:p>
            <text:p text:style-name="common-al">Zaaknummer: Z-2025-104135</text:p>
            <text:p text:style-name="common-al"/>
            <text:p text:style-name="common-al">
            <text:span text:style-name="nadrukvet">Waarom publiceert de gemeente dit bericht?</text:span>
          </text:p>
            <text:p text:style-name="common-al">Een besluit wordt bij de gemeente aangevraagd om ergens toestemming voor te krijg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het besluit?</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Stichtse Vecht, postbus 1212, 3600BE Maarssen. De termijn voor het indienen van een bezwaar start een dag na 1 april 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59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4135</meta:user-defined>
    <dc:language>nl</dc:language>
    <meta:user-defined meta:name="OVERHEIDop.locatietype/OVERHEIDop.gebiedsmarkering">Vlak</meta:user-defined>
    <meta:user-defined meta:name="OVERHEIDop.locatietype/OVERHEIDop.gebiedsmarkering">Vlak</meta:user-defined>
    <meta:user-defined meta:name="DC.title">​​​​​​​Kennisgeving besluit gelijkwaardigheid Safariweg 301, 3605ME Maarssen</meta:user-defined>
    <meta:user-defined meta:name="DCTERMS.W3CDTF/DCTERMS.available">2025-04-03</meta:user-defined>
    <meta:user-defined meta:name="DCTERMS.W3CDTF/OVERHEIDop.jaargang">2025</meta:user-defined>
    <meta:user-defined meta:name="OVERHEIDop.publicationIssue">145912</meta:user-defined>
    <meta:user-defined meta:name="OVERHEIDop.GmbID/DC.identifier">gmb-2025-145912</meta:user-defined>
    <meta:user-defined meta:name="OVERHEIDop.versieInformatie"/>
  </office:meta>
</office:document-meta>
</file>