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Hora Siccamasingel t.h.v. huisnummer 189</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aan Hora Siccamasingel t.h.v. huisnummer 189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imaal20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aan Hora Siccamasingel t.h.v. huisnummer 189</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9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Besluit tot het plaatsen van borden E6 gehandicaptenparkeerplaatsen - Hora Siccamasingel t.h.v. huisnummer 189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Besluit tot het plaatsen van borden E6 gehandicaptenparkeerplaats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Hora Siccamasingel t.h.v. huisnummer 189</meta:user-defined>
    <meta:user-defined meta:name="DCTERMS.W3CDTF/DCTERMS.available">2025-01-15</meta:user-defined>
    <meta:user-defined meta:name="DCTERMS.W3CDTF/OVERHEIDop.jaargang">2025</meta:user-defined>
    <meta:user-defined meta:name="OVERHEIDop.publicationIssue">14591</meta:user-defined>
    <meta:user-defined meta:name="OVERHEIDop.GmbID/DC.identifier">gmb-2025-14591</meta:user-defined>
    <meta:user-defined meta:name="OVERHEIDop.versieInformatie"/>
  </office:meta>
</office:document-meta>
</file>