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Kleuterweg 13A, 5406S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4-2025 een ontwerpbeslissing genomen op de aanvraag voor een omgevingsvergunning met zaaknummer <text:span text:style-name="nadrukvet">24691-2024</text:span>.</text:p>
            <text:p text:style-name="common-al">De zaak betreft locatie Kleuterweg 13A, 5406SC Uden en heeft de omschrijving het "gebruiken van het bouwwerk en gronden ten behoeve van een burgerwoning, het legaliseren van een uitweg en het afwijken van regels in het omgevingsplan ".</text:p>
            <text:p text:style-name="common-al">De ontwerpbeslissing betreft de volgende onderdelen: Buitenplanse omgevingsplan activiteit (BOPA) (OW), Uitweg.</text:p>
            <text:p text:style-name="common-al">
            <text:span text:style-name="nadrukvet">Inzage</text:span>
          </text:p>
            <text:p text:style-name="common-al">De ontwerpbeslissing en de bijbehorende stukken liggen ter inzage vanaf 4 april 2025, en duurt 6 weken, tot en met 15 mei 2025.</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590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0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0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246912024</meta:user-defined>
    <meta:user-defined meta:name="DCTERMS.abstract">gebruiken van het bouwwerk en gronden tbv een burgerwoning, het legaliseren van een uitweg en het afwijken van regels in het omgevingspla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lissing aanvraag omgevingsvergunning Kleuterweg 13A, 5406SC Uden</meta:user-defined>
    <meta:user-defined meta:name="DCTERMS.W3CDTF/DCTERMS.available">2025-04-03</meta:user-defined>
    <meta:user-defined meta:name="DCTERMS.W3CDTF/OVERHEIDop.jaargang">2025</meta:user-defined>
    <meta:user-defined meta:name="OVERHEIDop.publicationIssue">145902</meta:user-defined>
    <meta:user-defined meta:name="OVERHEIDop.GmbID/DC.identifier">gmb-2025-145902</meta:user-defined>
    <meta:user-defined meta:name="OVERHEIDop.versieInformatie"/>
  </office:meta>
</office:document-meta>
</file>