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container in een parkeervak van 31 januari 2025 tot en met 31 maart 2025, ter hoogte van Hunzebos 39, 1447TW Purmerend</text:p>
      <text:section text:name="zakelijke-mededeling_id1-3-2" text:style-name="zakelijke-mededeling">
        <text:section text:name="zakelijke-mededeling-tekst_id1-3-2-1" text:style-name="zakelijke-mededeling-tekst">
          <text:section text:name="tekst_id1-3-2-1-1" text:style-name="tekst">
            <text:p text:style-name="common-al">Op 29 december 2024 heeft de gemeente een aanvraag ontvangen voor het plaatsen van een container in een parkeervak van 31 januari 2025 tot en met 31 maart 2025, ter hoogte van het adres Hunzebos 39, 1447TW Purmerend. De aanvraag is geregistreerd onder zaaknummer Z2024-00005254. Dit is aangevraagd:</text:p>
            <text:list text:style-name="id1-3-2-1-1-2">
              <text:list-item text:style-override="id1-3-2-1-1-2-1">
                <text:number>•</text:number>
                <text:p text:style-name="al">Voorwerpen op de openbare weg</text:p>
              </text:list-item>
            </text:list>
            <text:p text:style-name="common-al">Procedure</text:p>
            <text:p text:style-name="common-al">De aanvraag zal worden behandeld volgens de reguliere procedure. Nadat de aanvraag is beoordeeld neemt de gemeente een besluit.</text:p>
            <text:p text:style-name="last-al">Deze bekendmaking is alleen bedoeld om u te informeren over de ontvangst van een aanvraag voor een vergunning. U kunt nog geen bezwaar maken. Als er een besluit is genomen, maken wij dit bekend in het Gemeenteblad. Dan kunt u de documenten met informatie over het besluit bekijken en eventueel bezwaar maken tege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459</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9</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9</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5254</meta:user-defined>
    <meta:user-defined meta:name="DCTERMS.abstract">Betreft: aanvraag op locatie Hunzebos thv nr 39, 1447TW Purmerend</meta:user-defined>
    <dc:language>nl</dc:language>
    <meta:user-defined meta:name="OVERHEIDop.locatietype/OVERHEIDop.gebiedsmarkering">Punt</meta:user-defined>
    <meta:user-defined meta:name="DC.title">Aanvraag vergunning voor het plaatsen van een container in een parkeervak van 31 januari 2025 tot en met 31 maart 2025, ter hoogte van Hunzebos 39, 1447TW Purmerend</meta:user-defined>
    <meta:user-defined meta:name="DCTERMS.W3CDTF/DCTERMS.available">2025-01-02</meta:user-defined>
    <meta:user-defined meta:name="DCTERMS.W3CDTF/OVERHEIDop.jaargang">2025</meta:user-defined>
    <meta:user-defined meta:name="OVERHEIDop.publicationIssue">1459</meta:user-defined>
    <meta:user-defined meta:name="OVERHEIDop.GmbID/DC.identifier">gmb-2025-1459</meta:user-defined>
    <meta:user-defined meta:name="OVERHEIDop.versieInformatie"/>
  </office:meta>
</office:document-meta>
</file>