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THV MOLENEINDPLEI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/>
            <text:span text:style-name="nadrukvet"> thv Moleneindplein</text:span>
            <text:span text:style-name="nadrukvet"> 1 Vught, nieuwbouw van 8 appartementen, Z25-290356</text:span>
            <text:span text:style-name="nadrukvet">.</text:span>
          </text:p>
            <text:p text:style-name="common-al"/>
            <text:p text:style-name="common-al">De aanvraag is ontvangen op 31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8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THV MOLENEINDPLEIN 1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899</meta:user-defined>
    <meta:user-defined meta:name="OVERHEIDop.GmbID/DC.identifier">gmb-2025-145899</meta:user-defined>
    <meta:user-defined meta:name="OVERHEIDop.versieInformatie"/>
  </office:meta>
</office:document-meta>
</file>