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Korte Smeden hoek Diezerstraat, (zaaknummer 63661-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april 2025, is een incidentele standplaatsvergunning verleend voor het innemen van een standplaats voor het promoten van Raffaelo chocolade op <text:span text:style-name="nadrukvet">3 mei 2025</text:span>, op de <text:span text:style-name="nadrukvet">Korte Smeden hoek Diezerstraat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89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9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9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incidentele standplaatsvergunning, Korte Smeden hoek Diezerstraat, (zaaknummer 63661-2025)</meta:user-defined>
    <meta:user-defined meta:name="DCTERMS.W3CDTF/DCTERMS.available">2025-04-03</meta:user-defined>
    <meta:user-defined meta:name="DCTERMS.W3CDTF/OVERHEIDop.jaargang">2025</meta:user-defined>
    <meta:user-defined meta:name="OVERHEIDop.publicationIssue">145896</meta:user-defined>
    <meta:user-defined meta:name="OVERHEIDop.GmbID/DC.identifier">gmb-2025-145896</meta:user-defined>
    <meta:user-defined meta:name="OVERHEIDop.versieInformatie"/>
  </office:meta>
</office:document-meta>
</file>