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0">
      <text:list-level-style-bullet text:bullet-char="-" text:level="1">
        <style:list-level-properties text:min-label-width="10mm"/>
      </text:list-level-style-bullet>
    </text:list-style>
    <text:list-style style:name="id1-3-2-2-4-6-3-10-1">
      <text:list-level-style-bullet text:bullet-char="-" text:level="1">
        <style:list-level-properties text:min-label-width="10mm"/>
      </text:list-level-style-bullet>
    </text:list-style>
    <text:list-style style:name="id1-3-2-2-4-6-3-10-2">
      <text:list-level-style-bullet text:bullet-char="-" text:level="1">
        <style:list-level-properties text:min-label-width="10mm"/>
      </text:list-level-style-bullet>
    </text:list-style>
    <text:list-style style:name="id1-3-2-2-4-6-3-10-3">
      <text:list-level-style-bullet text:bullet-char="-" text:level="1">
        <style:list-level-properties text:min-label-width="10mm"/>
      </text:list-level-style-bullet>
    </text:list-style>
    <text:list-style style:name="id1-3-2-2-4-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Ommen </text:p>
      <text:section text:name="regeling_id1-3-2" text:style-name="regeling">
        <text:section text:name="aanhef_id1-3-2-1" text:style-name="aanhef">
          <text:section text:name="preambule_id1-3-2-1-1" text:style-name="preambule">
            <text:p text:style-name="al">Het college van burgemeester en wethouders van de gemeente Ommen,</text:p>
            <text:p text:style-name="al">gelet op de artikelen 7, eerste lid, onderdeel b, en 35 Participatiewet,</text:p>
            <text:p text:style-name="al">besluit vast te stellen, de </text:p>
            <text:p text:style-name="al"/>
            <text:p text:style-name="al">Beleidsregels bijzondere bijstand gemeente Omm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Uitgangspunten</text:p>
              <text:section text:name="structuurtekst_id1-3-2-2-1-2-2" text:style-name="structuurtekst">
                <text:p text:style-name="al">Deze beleidsregels gaan over wat de gemeente kan doen als inwoners bepaalde noodzakelijke kosten niet kunnen betalen. Inwoners zijn in de eerste plaats zelf aan zet als er financiële problemen zijn. Als het inwoners niet lukt om zelf hun kosten te betalen, kan de gemeente hulp bieden. Die hulp heet bijzondere bijstand, en is bedoeld om inwoners te helpen onverwachte noodzakelijke kosten te betalen als ze dat zelf niet meer kunnen. Hoe en wanneer die hulp gegeven kan worden, leggen we in deze beleidsregels uit. Het zijn regels op hoofdlijnen. Per situatie onderzoekt de gemeente wat de beste oplossing is voor het probleem van de inwoner. Dat noemen we maatwerk. </text:p>
                <text:p text:style-name="al"/>
              </text:section>
            </text:section>
            <text:section text:name="paragraaf_id1-3-2-2-1-3" text:style-name="paragraaf">
              <text:p text:style-name="paragraaf_kop"><text:span text:style-name="label"/> <text:span text:style-name="nr">1.2</text:span> Begrippen</text:p>
              <text:section text:name="structuurtekst_id1-3-2-2-1-3-2" text:style-name="structuurtekst">
                <text:p text:style-name="al">In deze beleidsregels maken we zo weinig mogelijk gebruik van vaktaal, maar soms kan dat niet anders. Sommige begrippen uit de wet zijn namelijk lastig te vertalen. De eerste keer dat we zo’n begrip gebruiken, geven we aan uit welke wet dat begrip komt. Dat begrip heeft in deze beleidsregels dezelfde betekenis als in die wet. Andere begrippen die we in deze beleidsregels gebruiken zijn:</text:p>
                <text:list text:style-name="id1-3-2-2-1-3-2-2">
                  <text:list-item text:style-override="id1-3-2-2-1-3-2-2-1">
                    <text:number>•</text:number>
                    <text:p text:style-name="al">arbeidsperspectief: de mogelijkheid die iemand volgens de gemeente heeft om met werk het inkomen te vergroten;</text:p>
                  </text:list-item>
                  <text:list-item text:style-override="id1-3-2-2-1-3-2-2-2">
                    <text:number>•</text:number>
                    <text:p text:style-name="al">bijstandsnorm: de maximum uitkeringsbedragen uit de Participatiewet, rekening houden met een eventuele verlaging vanwege medebewoners/kostendelers of lage woonlasten. De toepasselijke bijstandsnorm is het uitkeringsbedrag dat afhangt van leeftijd en gezinssituatie;</text:p>
                  </text:list-item>
                  <text:list-item text:style-override="id1-3-2-2-1-3-2-2-3">
                    <text:number>•</text:number>
                    <text:p text:style-name="al">draagkracht: wat de inwoner zelf kan bijdragen aan de kosten; </text:p>
                  </text:list-item>
                  <text:list-item text:style-override="id1-3-2-2-1-3-2-2-4">
                    <text:number>•</text:number>
                    <text:p text:style-name="al">gemeente: het college van burgemeester en wethouders van de gemeente Ommen;</text:p>
                  </text:list-item>
                  <text:list-item text:style-override="id1-3-2-2-1-3-2-2-5">
                    <text:number>•</text:number>
                    <text:p text:style-name="al">inwoner: de persoon die een rechtstreeks belang heeft bij een besluit van de gemeente (de belanghebbende uit art. 1:2 Awb) en zijn gezin; </text:p>
                  </text:list-item>
                  <text:list-item text:style-override="id1-3-2-2-1-3-2-2-6">
                    <text:number>•</text:number>
                    <text:p text:style-name="al">meerinkomen: het verschil tussen het inkomen (zonder vakantiegeld) en de toepasselijke bijstandsnorm;</text:p>
                  </text:list-item>
                  <text:list-item text:style-override="id1-3-2-2-1-3-2-2-7">
                    <text:number>•</text:number>
                    <text:p text:style-name="al">wet: Participatiewet.</text:p>
                  </text:list-item>
                </text:list>
              </text:section>
            </text:section>
            <text:section text:name="paragraaf_id1-3-2-2-1-4" text:style-name="paragraaf">
              <text:p text:style-name="paragraaf_kop"><text:span text:style-name="label"/> <text:span text:style-name="nr">1.3</text:span> Voorwaarden</text:p>
              <text:section text:name="structuurtekst_id1-3-2-2-1-4-2" text:style-name="structuurtekst">
                <text:p text:style-name="al">Een inwoner moet voldoen aan een aantal voorwaarden om in aanmerking te komen voor bijzondere bijstand. Die voorwaarden staan in de wet, vooral in de artikelen 15 en 35. De belangrijkste voorwaarden benoemen we hier in het kort.</text:p>
              </text:section>
              <text:section text:name="artikel_id1-3-2-2-1-4-3" text:style-name="artikel">
                <text:p text:style-name="artikel_kop_titel"><text:span text:style-name="artikel_kop_label"/> <text:span text:style-name="artikel_kop_nr">1.3.1</text:span> Geen beroep op een andere voorziening</text:p>
                <text:p text:style-name="al">De inwoner kan in aanmerking komen voor bijzondere bijstand, als géén beroep kan worden gedaan op een andere (voorliggende) voorziening. Het gaat om een voorziening die toereikend (voldoende) en passend in de kosten van de inwoner voorziet en daarom voorgaat op bijzondere bijstand (art. 15 van de wet). Die voorziening moet de inwoner dan eerst aanvragen. Als de kosten volgens die voorziening niet noodzakelijk zijn, dan kan de inwoner voor die kosten ook geen bijzondere bijstand ontvangen. </text:p>
              </text:section>
              <text:section text:name="artikel_id1-3-2-2-1-4-4" text:style-name="artikel">
                <text:p text:style-name="artikel_kop_titel"><text:span text:style-name="artikel_kop_label"/> <text:span text:style-name="artikel_kop_nr">1.3.2</text:span> Aanvraag vooraf indienen</text:p>
                <text:p text:style-name="al">De inwoner moet een aanvraag bij de gemeente indienen voordat de kosten zijn gemaakt. Dit geldt niet voor:</text:p>
                <text:list text:style-name="id1-3-2-2-1-4-4-3">
                  <text:list-item text:style-override="id1-3-2-2-1-4-4-3-1">
                    <text:number>a.</text:number>
                    <text:p text:style-name="al">een aanvraag voor de eigen bijdrage in de ziektekosten. Die aanvraag kan worden ingediend binnen twee maanden nadat de inwoner de kennisgeving van de zorgverzekeraar heeft ontvangen;</text:p>
                  </text:list-item>
                  <text:list-item text:style-override="id1-3-2-2-1-4-4-3-2">
                    <text:number>b.</text:number>
                    <text:p text:style-name="al">een aanvraag voor andere kosten, als de gemeente nog kan beoordelen of de inwoner aan de voorwaarden voor bijzondere bijstand heeft voldaan. Die aanvraag kan worden ingediend binnen twee maanden nadat de kosten zijn ontstaan. </text:p>
                  </text:list-item>
                </text:list>
              </text:section>
              <text:section text:name="artikel_id1-3-2-2-1-4-5" text:style-name="artikel">
                <text:p text:style-name="artikel_kop_titel"><text:span text:style-name="artikel_kop_label"/> <text:span text:style-name="artikel_kop_nr">1.3.3</text:span> Noodzakelijke kosten en bijzondere omstandigheden</text:p>
                <text:p text:style-name="al">De kosten moeten noodzakelijk zijn en het gevolg zijn van bijzondere omstandigheden (art. 35 lid 1 van de wet). Of dit zo is bepaalt de gemeente per geval, maar voor sommige kosten nemen we dat altijd aan. Die kosten noemen we hieronder in hoofdstuk 4. We geven dan ook aan welke bijzondere regels daarvoor gelden.</text:p>
              </text:section>
              <text:section text:name="artikel_id1-3-2-2-1-4-6" text:style-name="artikel">
                <text:p text:style-name="artikel_kop_titel"><text:span text:style-name="artikel_kop_label"/> <text:span text:style-name="artikel_kop_nr">1.3.4</text:span> Te weinig draagkracht</text:p>
                <text:p text:style-name="al">De inwoner kan pas in aanmerking komen voor bijzondere bijstand als hij de kosten niet zelf kan betalen. In hoofdstuk 2 wordt uitgelegd wanneer de inwoner de kosten zelf moet betalen.</text:p>
              </text:section>
              <text:section text:name="artikel_id1-3-2-2-1-4-7" text:style-name="artikel">
                <text:p text:style-name="artikel_kop_titel"><text:span text:style-name="artikel_kop_label"/> <text:span text:style-name="artikel_kop_nr">1.3.5</text:span> Kosten niet door eigen schuld</text:p>
                <text:p text:style-name="al">Als de inwoner de kosten zelf heeft veroorzaakt, dan kan de gemeente besluiten om de bijzondere bijstand als lening te verstrekken. Dat wordt per situatie bepaald. </text:p>
                <text:p text:style-name="al"/>
              </text:section>
            </text:section>
            <text:section text:name="paragraaf_id1-3-2-2-1-5" text:style-name="paragraaf">
              <text:p text:style-name="paragraaf_kop"><text:span text:style-name="label"/> <text:span text:style-name="nr">1.4</text:span> Hoogte van de bijstand</text:p>
              <text:section text:name="structuurtekst_id1-3-2-2-1-5-2" text:style-name="structuurtekst">
                <text:p text:style-name="al">De hoogte van de bijzondere bijstand wordt (individueel) bepaald door de hoogte van de noodzakelijke kosten. Soms zijn er meerdere mogelijkheden om in de kosten te voorzien. Uitgangspunt is dan dat de gemeente bijstand verleent voor de goedkoopste mogelijkheid. Noemt de meest actuele prijzengids van het Nibud normbedragen voor die kosten, dan sluit de gemeente daarbij aan voor het bepalen van de hoogte van de bijstand. </text:p>
                <text:p text:style-name="al"/>
              </text:section>
            </text:section>
            <text:section text:name="paragraaf_id1-3-2-2-1-6" text:style-name="paragraaf">
              <text:p text:style-name="paragraaf_kop"><text:span text:style-name="label"/> <text:span text:style-name="nr">1.5</text:span> Vorm van de bijstand</text:p>
              <text:section text:name="structuurtekst_id1-3-2-2-1-6-2" text:style-name="structuurtekst">
                <text:p text:style-name="al">Bijzondere bijstand betaalt de gemeente in principe ‘om niet’ (als gift). Soms kan bijzondere bijstand als lening worden verstrekt. Dat is bijvoorbeeld zo als de bijstand bestemd is voor de aanschaf van huishoudelijke apparaten als een wasmachine of koelkast. Zie artikel 4.9 voor de situaties waarin de bijstand als lening wordt verstrekt. </text:p>
                <text:p text:style-name="al"/>
                <text:p text:style-name="al">Bijzondere bijstand kan ook een lening zijn, als de inwoner op korte termijn voldoende geld ontvangt om de kosten zelf te betalen, of als de inwoner schuld heeft aan het ontstaan van de kosten of de kosten had kunnen voorkomen. Per situatie bepaalt de gemeente of de bijstand dan als lening wordt verstrekt.</text:p>
                <text:p text:style-name="al"/>
                <text:p text:style-name="al">De lening moet worden terugbetaald in 36 aaneengesloten maanden. Het bedrag dat de inwoner per maand moet terugbetalen is gelijk aan 5% van de toepasselijke bijstandsnorm. </text:p>
                <text:p text:style-name="al">Als de inwoner gedurende 36 maanden volgens afspraak heeft afgelost, dan wordt na die periode de resterende lening omgezet in een gift. </text:p>
                <text:p text:style-name="al">Wanneer de aflossing niet wordt nagekomen, wordt de lening omgezet naar een vordering. Als de betalingsverplichting niet wordt nagekomen, kan er beslag worden gelegd.</text:p>
              </text:section>
            </text:section>
            <text:p text:style-name="hoofdstuk_bottom"/>
          </text:section>
          <text:section text:name="hoofdstuk_id1-3-2-2-2" text:style-name="hoofdstuk">
            <text:p text:style-name="hoofdstuk_kop"><text:span text:style-name="label"/> <text:span text:style-name="nr">2</text:span> Draagkracht</text:p>
            <text:section text:name="artikel_id1-3-2-2-2-2" text:style-name="artikel">
              <text:p text:style-name="artikel_kop_titel"><text:span text:style-name="artikel_kop_label"/> </text:p>
              <text:p text:style-name="al">De gemeente onderzoekt of de kosten kunnen worden betaald uit het inkomen en het vermogen van de inwoner. Daarvoor gelden de hieronder beschreven regels.</text:p>
              <text:p text:style-name="al"/>
            </text:section>
            <text:section text:name="paragraaf_id1-3-2-2-2-3" text:style-name="paragraaf">
              <text:p text:style-name="paragraaf_kop"><text:span text:style-name="label"/> <text:span text:style-name="nr">2.1</text:span> Welk inkomen telt mee?</text:p>
              <text:section text:name="structuurtekst_id1-3-2-2-2-3-2" text:style-name="structuurtekst">
                <text:p text:style-name="al">Als de inwoner een inkomen heeft dat lager is dan 130% van de van toepassing zijnde bijstandsnorm dan hoeft de inwoner uit zijn inkomen niets bij te dragen aan de kosten. De inwoner heeft dan geen draagkracht. Heeft de inwoner een inkomen hoger dan 130% van de toepasselijke bijstandsnorm dan bestaat er geen recht op bijzondere bijstand. Bij het bepalen van de inkomensgrens houdt de gemeente rekening met eventuele medebewoners op het adres van de inwoner (kostendelers). Ook houdt de gemeente rekening met de vraag of de inwoner een woonruimte heeft waaraan geen of lage kosten verbonden zijn. </text:p>
                <text:p text:style-name="al"/>
                <text:p text:style-name="al">Voor het bepalen van de draagkracht sluit de gemeente aan bij de wet. Inkomsten tellen mee als de inwoner daarover beschikt of redelijkerwijs kan beschikken. Een inwoner kan niet beschikken over inkomsten waarop executoriaal beslag is gelegd of die gereserveerd worden voor schuldeisers, omdat een schuldsaneringsregeling op grond van de WSNP is uitgesproken. </text:p>
                <text:p text:style-name="al"/>
                <text:p text:style-name="al">Inkomsten die de wet vrijlaat bij algemene bijstand, laten we ook vrij bij bijzondere bijstand. Dat betekent dat die inkomsten niet meetellen bij het bepalen van de draagkracht. Dat geldt ook voor de individuele inkomenstoeslag en de individuele studietoeslag. Die tellen niet mee. Vrijgelaten inkomsten blijven buiten beschouwing, <text:span text:style-name="nadrukcur">behalve</text:span> als het gaat om:</text:p>
                <text:list text:style-name="id1-3-2-2-2-3-2-6">
                  <text:list-item text:style-override="id1-3-2-2-2-3-2-6-1">
                    <text:number>a.</text:number>
                    <text:p text:style-name="al">huurtoeslag of eigenwoningbijdrage, of een bijzondere bijdrage op grond van de Wet bevordering eigenwoningbezit, en de inwoner vraagt bijstand aan voor woonkosten;</text:p>
                  </text:list-item>
                  <text:list-item text:style-override="id1-3-2-2-2-3-2-6-2">
                    <text:number>b.</text:number>
                    <text:p text:style-name="al">inkomsten uit of in verband met werk van kinderen die ten laste van de inwoner komen, en de inwoner vraagt bijstand aan voor kosten van deze kinderen;</text:p>
                  </text:list-item>
                  <text:list-item text:style-override="id1-3-2-2-2-3-2-6-3">
                    <text:number>c.</text:number>
                    <text:p text:style-name="al">vergoedingen en verstrekkingen als bedoeld in artikel 31, eerste lid, onderdeel f en onderdeel g, van de Wet op de loonbelasting 1964, en voor deze vergoedingen en verstrekkingen bijstand wordt verleend; </text:p>
                  </text:list-item>
                  <text:list-item text:style-override="id1-3-2-2-2-3-2-6-4">
                    <text:number>d.</text:number>
                    <text:p text:style-name="al">Giften, voor zover de gemeente dat uit een oogpunt van bijstandverlening niet verantwoord vindt.</text:p>
                  </text:list-item>
                </text:list>
              </text:section>
            </text:section>
            <text:section text:name="paragraaf_id1-3-2-2-2-4" text:style-name="paragraaf">
              <text:p text:style-name="paragraaf_kop"><text:span text:style-name="label"/> <text:span text:style-name="nr">2.2</text:span> Berekening draagkracht en draagkrachtperiode</text:p>
              <text:section text:name="structuurtekst_id1-3-2-2-2-4-2" text:style-name="structuurtekst">
                <text:p text:style-name="al">De draagkracht is 100% van het meerinkomen als de inwoner bijzondere bijstand aanvraagt voor kosten die zich maandelijks voordoen. Dit zijn kosten zoals huur, gas, licht, water en levensmiddelen. De draagkracht is 130% van het meerinkomen voor overige kosten, zoals huishoudelijke apparaten, medische kosten en rechtsbijstand. </text:p>
                <text:p text:style-name="al"/>
                <text:p text:style-name="al">De draagkrachtperiode wordt vastgesteld voor 12 maanden. Dit is het draagkrachtjaar. We gaan uit van het inkomen op het moment van de aanvraag. De inwoner meldt wijzigingen in het inkomen. Het draagkrachtjaar start op de 1<text:span text:style-name="sup">e</text:span> van de maand waarin de kosten zich voordoen.</text:p>
                <text:p text:style-name="al"/>
              </text:section>
            </text:section>
            <text:section text:name="paragraaf_id1-3-2-2-2-5" text:style-name="paragraaf">
              <text:p text:style-name="paragraaf_kop"><text:span text:style-name="label"/> <text:span text:style-name="nr">2.3</text:span> Welk vermogen telt mee?</text:p>
              <text:section text:name="structuurtekst_id1-3-2-2-2-5-2" text:style-name="structuurtekst">
                <text:p text:style-name="al">Het vermogen stelt de gemeente vast op dezelfde manier als voor de algemene bijstandsuitkering. De regels uit de wet voor het vaststellen van het vermogen gelden ook voor bijzondere bijstand. Als de inwoner een vermogen heeft dat niet hoger is dan de bedragen uit artikel 34 lid 3 van de wet, hoeft de inwoner uit zijn vermogen niets bij te dragen aan de kosten, tenzij er in deze beleidsregels iets anders is geregeld. Is het vermogen hoger dan die bedragen uit de wet, dan telt het vermogen boven die grens volledig mee als draagkracht. </text:p>
              </text:section>
              <text:section text:name="artikel_id1-3-2-2-2-5-3" text:style-name="artikel">
                <text:p text:style-name="artikel_kop_titel"><text:span text:style-name="artikel_kop_label"/> <text:span text:style-name="artikel_kop_nr">2.1.1</text:span> Bijzondere situaties</text:p>
                <text:p text:style-name="al">Soms gelden er andere regels voor het vermogen:</text:p>
                <text:list text:style-name="id1-3-2-2-2-5-3-3">
                  <text:list-item text:style-override="id1-3-2-2-2-5-3-3-1">
                    <text:number>1.</text:number>
                    <text:p text:style-name="al">De waarde van een eigen woning telt niet mee, als de inwoner die woning zelf bewoont.</text:p>
                  </text:list-item>
                  <text:list-item text:style-override="id1-3-2-2-2-5-3-3-2">
                    <text:number>2.</text:number>
                    <text:p text:style-name="al">Een auto met een dagwaarde lager dan € 7.000,- wordt buiten beschouwing gelaten.</text:p>
                  </text:list-item>
                  <text:list-item text:style-override="id1-3-2-2-2-5-3-3-3">
                    <text:number>3.</text:number>
                    <text:p text:style-name="al">De waarde van een auto telt niet mee, als de inwoner de auto nodig heeft voor werk of vanwege een handicap. </text:p>
                  </text:list-item>
                  <text:list-item text:style-override="id1-3-2-2-2-5-3-3-4">
                    <text:number>4.</text:number>
                    <text:p text:style-name="al">De waarde van een auto telt ook niet mee, als de auto ouder is dan 15 jaar, tenzij het om een zogenoemde klassieker gaat. </text:p>
                  </text:list-item>
                </text:list>
              </text:section>
            </text:section>
            <text:p text:style-name="hoofdstuk_bottom"/>
          </text:section>
          <text:section text:name="hoofdstuk_id1-3-2-2-3" text:style-name="hoofdstuk">
            <text:p text:style-name="hoofdstuk_kop"><text:span text:style-name="label"/> <text:span text:style-name="nr">3</text:span> Hardheidsclausule</text:p>
            <text:section text:name="artikel_id1-3-2-2-3-2" text:style-name="artikel">
              <text:p text:style-name="artikel_kop_titel"><text:span text:style-name="artikel_kop_label"/> </text:p>
              <text:p text:style-name="al">Als de inwoner aan de voorwaarden voor bijzondere bijstand voldoet, dan kan hij in aanmerking komen voor bijzondere bijstand. Voldoet de inwoner niet aan de voorwaarden, dan kan hij toch in aanmerking komen voor bijzondere bijstand als er sprake is van ‘zeer dringende redenen’ (artikel 16 van de wet). De inwoner moet dan in een acute noodsituatie zitten die alleen met bijstand opgelost kan worden. De inwoner moet aantonen dat zo’n situatie zich voordoet. Per geval beoordeelt de gemeente of bijzondere bijstand wordt verleend. </text:p>
            </text:section>
            <text:p text:style-name="hoofdstuk_bottom"/>
          </text:section>
          <text:section text:name="hoofdstuk_id1-3-2-2-4" text:style-name="hoofdstuk">
            <text:p text:style-name="hoofdstuk_kop"><text:span text:style-name="label"/> <text:span text:style-name="nr">4</text:span> Veelvoorkomende kosten</text:p>
            <text:section text:name="artikel_id1-3-2-2-4-2" text:style-name="artikel">
              <text:p text:style-name="artikel_kop_titel"><text:span text:style-name="artikel_kop_label"/> </text:p>
              <text:p text:style-name="al">Voor een aantal veelvoorkomende kostensoorten gelden bijzondere regels:</text:p>
              <text:list text:style-name="id1-3-2-2-4-2-3">
                <text:list-item text:style-override="id1-3-2-2-4-2-3-1">
                  <text:number>a.</text:number>
                  <text:p text:style-name="al">levensonderhoud van 18- tot 21-jarigen (4.1)</text:p>
                </text:list-item>
                <text:list-item text:style-override="id1-3-2-2-4-2-3-2">
                  <text:number>b.</text:number>
                  <text:p text:style-name="al">medische kosten (4.2)</text:p>
                </text:list-item>
                <text:list-item text:style-override="id1-3-2-2-4-2-3-3">
                  <text:number>c.</text:number>
                  <text:p text:style-name="al">gehandicaptenparkeerkaart (4.3)</text:p>
                </text:list-item>
                <text:list-item text:style-override="id1-3-2-2-4-2-3-4">
                  <text:number>d.</text:number>
                  <text:p text:style-name="al">woonkosten (4.4)</text:p>
                </text:list-item>
                <text:list-item text:style-override="id1-3-2-2-4-2-3-5">
                  <text:number>e.</text:number>
                  <text:p text:style-name="al">doorbetaling vaste lasten bij verblijf in inrichting (4.5)</text:p>
                </text:list-item>
                <text:list-item text:style-override="id1-3-2-2-4-2-3-6">
                  <text:number>f.</text:number>
                  <text:p text:style-name="al">uitvaartkosten (4.6)</text:p>
                </text:list-item>
                <text:list-item text:style-override="id1-3-2-2-4-2-3-7">
                  <text:number>g.</text:number>
                  <text:p text:style-name="al">duurzame gebruiksgoederen (huishoudelijke apparaten) (4.7)</text:p>
                </text:list-item>
                <text:list-item text:style-override="id1-3-2-2-4-2-3-8">
                  <text:number>h.</text:number>
                  <text:p text:style-name="al">baby-uitzet (4.8)</text:p>
                </text:list-item>
                <text:list-item text:style-override="id1-3-2-2-4-2-3-9">
                  <text:number>i.</text:number>
                  <text:p text:style-name="al">verhuizing en woninginrichting (4.9)</text:p>
                </text:list-item>
                <text:list-item text:style-override="id1-3-2-2-4-2-3-10">
                  <text:number>j.</text:number>
                  <text:p text:style-name="al">rechtsbijstand (4.10)</text:p>
                </text:list-item>
                <text:list-item text:style-override="id1-3-2-2-4-2-3-11">
                  <text:number>k.</text:number>
                  <text:p text:style-name="al">griffierechten (4.11)</text:p>
                </text:list-item>
                <text:list-item text:style-override="id1-3-2-2-4-2-3-12">
                  <text:number>l.</text:number>
                  <text:p text:style-name="al">bewindvoering, curatele en mentorschap (4.12)</text:p>
                </text:list-item>
                <text:list-item text:style-override="id1-3-2-2-4-2-3-13">
                  <text:number>m.</text:number>
                  <text:p text:style-name="al">reiskosten (4.13) </text:p>
                </text:list-item>
              </text:list>
              <text:p text:style-name="al">
              <text:span text:style-name="nadrukondlijn">Let op</text:span>: de voorwaarden voor bijzondere bijstand gelden voor al deze kostensoorten. Dat betekent dat de inwoner in aanmerking komt voor bijzondere bijstand als aan de voorwaarden uit hoofdstuk 1 en 2 is voldaan. Soms gelden er bijzondere regels voor de noodzaak van de kosten of de invulling van bijzondere omstandigheden of de draagkracht. Dit wordt per kostensoort aangegeven. </text:p>
              <text:p text:style-name="al"/>
            </text:section>
            <text:section text:name="paragraaf_id1-3-2-2-4-3" text:style-name="paragraaf">
              <text:p text:style-name="paragraaf_kop"><text:span text:style-name="label"/> <text:span text:style-name="nr">4.1</text:span> levensonderhoud van 18- tot 21-jarigen</text:p>
              <text:section text:name="structuurtekst_id1-3-2-2-4-3-2" text:style-name="structuurtekst">
                <text:p text:style-name="al">Jongeren van 18 tot 21 jaar kunnen in aanmerking komen voor algemene bijstand als ze geen andere mogelijkheden hebben om rond te komen. De bijstandsnormen voor jongeren zijn laag, omdat de ouders nog onderhoudsplichtig zijn. Uitwonende jongeren kunnen in aanmerking komen voor aanvullende bijzondere bijstand als de bijstandsnorm te laag is om van te leven en zij geen beroep kunnen doen op hun ouder(s). De hoogte van de aanvullende bijzondere bijstand hangt af van de noodzakelijke extra kosten die de jongere moet maken. De jongere moet aantonen welke noodzakelijke kosten hij maakt. </text:p>
                <text:p text:style-name="al"/>
                <text:p text:style-name="al">De hoogte van de bijstand is maximaal het verschil tussen de algemene bijstandsnorm voor de jongere en die voor een 21-jarige in dezelfde woon- en leefsituatie. </text:p>
                <text:p text:style-name="al">De gemeente verhaalt de aanvullende bijzondere bijstand op de ouders, tot de grens van hun onderhoudsplicht.</text:p>
                <text:p text:style-name="al"/>
                <text:p text:style-name="al">
                <text:span text:style-name="nadrukondlijn">Let op</text:span>: jongeren van 18 tot 21 jaar die in een instelling wonen hebben <text:span text:style-name="nadrukcur">geen recht</text:span> op algemene bijstand. Wel kan bijzondere bijstand worden verstrekt. Ook daarvoor geldt dat de gemeente eerst moet beoordelen of de ouders kunnen bijdragen in de kosten (onderhoudsplicht). De hoogte van de bijzondere bijstand is maximaal gelijk aan de bijstandsnormen voor 18-21-jarigen die niet in een inrichting verblijven. Als de ouder(s) niet willen bijdragen in de kosten, dan onderzoekt de gemeente de mogelijkheden om de verstrekte bijstand op hen te verhalen. </text:p>
                <text:p text:style-name="al"/>
              </text:section>
            </text:section>
            <text:section text:name="paragraaf_id1-3-2-2-4-4" text:style-name="paragraaf">
              <text:p text:style-name="paragraaf_kop"><text:span text:style-name="label"/> <text:span text:style-name="nr">4.2</text:span> Medische kosten</text:p>
              <text:section text:name="structuurtekst_id1-3-2-2-4-4-2" text:style-name="structuurtekst">
                <text:p text:style-name="al">Voor vergoeding van noodzakelijke medische en paramedische kosten kan de inwoner een beroep doen op de Zorgverzekeringswet (ZVW) en de Wet langdurige zorg (Wlz). Bovendien kan de inwoner deelnemen aan de collectieve zorgverzekering. Het is daarom niet nodig om voor medische kosten bijzondere bijstand te verstrekken. De gemeente verleent ook geen bijstand voor: </text:p>
                <text:list text:style-name="id1-3-2-2-4-4-2-2">
                  <text:list-item text:style-override="id1-3-2-2-4-4-2-2-1">
                    <text:number>•</text:number>
                    <text:p text:style-name="al">medische behandelingen met een experimenteel karakter;</text:p>
                  </text:list-item>
                  <text:list-item text:style-override="id1-3-2-2-4-4-2-2-2">
                    <text:number>•</text:number>
                    <text:p text:style-name="al">behandelingen of verrichtingen in het buitenland;</text:p>
                  </text:list-item>
                  <text:list-item text:style-override="id1-3-2-2-4-4-2-2-3">
                    <text:number>•</text:number>
                    <text:p text:style-name="al">het eigen risico op grond van de ZVW;</text:p>
                  </text:list-item>
                  <text:list-item text:style-override="id1-3-2-2-4-4-2-2-4">
                    <text:number>•</text:number>
                    <text:p text:style-name="al">de premie van de basis- of aanvullende zorgverzekering op grond van de ZVW;</text:p>
                  </text:list-item>
                  <text:list-item text:style-override="id1-3-2-2-4-4-2-2-5">
                    <text:number>•</text:number>
                    <text:p text:style-name="al">medische kosten, als de inwoner niet (verplicht) verzekerd is op grond van de ZVW; en voor</text:p>
                  </text:list-item>
                  <text:list-item text:style-override="id1-3-2-2-4-4-2-2-6">
                    <text:number>•</text:number>
                    <text:p text:style-name="al">medische kosten die niet worden vergoed op grond van de ZVW of de Wlz.</text:p>
                  </text:list-item>
                </text:list>
              </text:section>
            </text:section>
            <text:section text:name="paragraaf_id1-3-2-2-4-5" text:style-name="paragraaf">
              <text:p text:style-name="paragraaf_kop"><text:span text:style-name="label"/> <text:span text:style-name="nr">4.3</text:span> Kosten met een medische kant</text:p>
              <text:section text:name="artikel_id1-3-2-2-4-5-2" text:style-name="artikel">
                <text:p text:style-name="artikel_kop_titel"><text:span text:style-name="artikel_kop_label"/> <text:span text:style-name="artikel_kop_nr">4.3.1</text:span> Kledingslijtage en bewassing</text:p>
                <text:p text:style-name="al">Het is mogelijk dat een inwoner extra kosten moet maken voor het wassen of aanschaffen van kleding, als gevolg van een ziekte of beperking. Die inwoner kan in aanmerking komen voor bijzondere bijstand als aan de voorwaarden is voldaan. De gemeente kan een medisch advies vragen om vast te stellen of de inwoner vaker dan gemiddeld kleding moet aanschaffen of moet wassen. Voor het vaststellen van de extra kosten sluit de gemeente aan bij de normbedragen voor waskosten uit de Nibud-prijzengids. De gemeente gaat ervan uit dat ouders van kinderen tot 4 jaar geen extra kledingkosten voor die kinderen maken. </text:p>
              </text:section>
              <text:section text:name="artikel_id1-3-2-2-4-5-3" text:style-name="artikel">
                <text:p text:style-name="artikel_kop_titel"><text:span text:style-name="artikel_kop_label"/> <text:span text:style-name="artikel_kop_nr">4.3.2</text:span> Dieetkosten</text:p>
                <text:p text:style-name="al">Extra kosten voor een noodzakelijk dieet worden niet vergoed door de zorgverzekering. De gemeente kan bijzondere bijstand voor dieetkosten verstrekken als aan de voorwaarden is voldaan. De gemeente kan een medisch advies vragen om vast te stellen of de inwoner een speciaal dieet moet volgen en daar extra kosten voor moet maken. Voor het vaststellen van de extra kosten sluit de gemeente aan bij de normbedragen voor voeding uit de Nibud-prijzengids.</text:p>
              </text:section>
              <text:section text:name="artikel_id1-3-2-2-4-5-4" text:style-name="artikel">
                <text:p text:style-name="artikel_kop_titel"><text:span text:style-name="artikel_kop_label"/> <text:span text:style-name="artikel_kop_nr">4.3.3</text:span> Stookkosten </text:p>
                <text:p text:style-name="al">Het kan nodig zijn dat de inwoner zijn woning extra moet verwarmen als gevolg van ziekte of beperking. De gemeente kan bijzondere bijstand voor die extra kosten verstrekken als aan de voorwaarden is voldaan. De gemeente vraagt kan een medisch advies vragen om vast te stellen of de inwoner de woning extra moet verwarmen. Is het nodig dat de inwoner de woning extra verwarmt? Dan gaat de gemeente ervan uit dat die extra kosten per graad warmer 7% bedragen van de normbedragen voor verwarming per huishouden uit de Nibud-prijzengids. </text:p>
              </text:section>
              <text:section text:name="artikel_id1-3-2-2-4-5-5" text:style-name="artikel">
                <text:p text:style-name="artikel_kop_titel"><text:span text:style-name="artikel_kop_label"/> <text:span text:style-name="artikel_kop_nr">4.3.4</text:span> Gehandicaptenparkeerkaart</text:p>
                <text:p text:style-name="al">Voor het aanvragen van een gehandicaptenparkeerkaart moet de inwoner kosten maken. De gemeente kan bijzondere bijstand verstrekken voor de kosten van een medische keuring en voor de kosten van het aanvragen van een parkeerkaart (de leges). </text:p>
                <text:p text:style-name="al"/>
              </text:section>
            </text:section>
            <text:section text:name="paragraaf_id1-3-2-2-4-6" text:style-name="paragraaf">
              <text:p text:style-name="paragraaf_kop"><text:span text:style-name="label"/> <text:span text:style-name="nr">4.4</text:span> Woonkosten</text:p>
              <text:section text:name="structuurtekst_id1-3-2-2-4-6-2" text:style-name="structuurtekst">
                <text:p text:style-name="al">Woonkosten moet de inwoner uit het maandelijkse inkomen betalen. Soms is dat lastig, omdat de kosten hoog zijn en er geen huurtoeslag mogelijk is. Onder bepaalde voorwaarden kan de inwoner dan in aanmerking komen voor bijzondere bijstand.</text:p>
              </text:section>
              <text:section text:name="artikel_id1-3-2-2-4-6-3" text:style-name="artikel">
                <text:p text:style-name="artikel_kop_titel"><text:span text:style-name="artikel_kop_label"/> <text:span text:style-name="artikel_kop_nr">4.4.1</text:span> Woonkostentoeslag bij huur</text:p>
                <text:p text:style-name="al">Voor de huur van een woning kan de inwoner in principe huurtoeslag krijgen. Bijzondere bijstand is daarom meestal niet mogelijk. In 2 situaties is dat anders. De gemeente kan bijzondere bijstand in de vorm van woonkostentoeslag verstrekken, als de inwoner geen huurtoeslag kan krijgen:</text:p>
                <text:list text:style-name="id1-3-2-2-4-6-3-3">
                  <text:list-item text:style-override="id1-3-2-2-4-6-3-3-1">
                    <text:number>a.</text:number>
                    <text:p text:style-name="al">over de eerste maand huur; of </text:p>
                  </text:list-item>
                  <text:list-item text:style-override="id1-3-2-2-4-6-3-3-2">
                    <text:number>b.</text:number>
                    <text:p text:style-name="al">omdat de huur te hoog is. </text:p>
                  </text:list-item>
                </text:list>
                <text:p text:style-name="al">
                <text:span text:style-name="nadrukvet">4.4.1.1</text:span>
                <text:span text:style-name="nadrukvet">Eerste maand huur</text:span>
              </text:p>
                <text:p text:style-name="al">Huurtoeslag gaat in op de eerste dag van de maand, mits de inwoner op die eerste dag al op dat adres was ingeschreven. Anders gaat de huurtoeslag een maand later in. Als dat het geval is, kan de gemeente bijzondere bijstand verstrekken ter hoogte van de niet ontvangen huurtoeslag over de gebroken eerste maand, vanaf de dag van inschrijving.</text:p>
                <text:p text:style-name="al"/>
                <text:p text:style-name="al">
                <text:span text:style-name="nadrukvet">4.4.1.2</text:span>
                <text:span text:style-name="nadrukvet">Te hoge huur </text:span>
              </text:p>
                <text:p text:style-name="al">Als huurtoeslag niet mogelijk is omdat de huur te hoog is, kan de gemeente bijzondere bijstand in de vorm van woonkostentoeslag verstrekken. </text:p>
                <text:p text:style-name="al">De gemeente berekent de woonkostentoeslag als volgt: </text:p>
                <text:list text:style-name="id1-3-2-2-4-6-3-10">
                  <text:list-item text:style-override="id1-3-2-2-4-6-3-10-1">
                    <text:number>-</text:number>
                    <text:p text:style-name="al">Welke huurtoeslag kan maximaal worden verkregen voor deze woning, met deze huur? Dat bedrag kan als bijzondere bijstand worden verstrekt; </text:p>
                  </text:list-item>
                  <text:list-item text:style-override="id1-3-2-2-4-6-3-10-2">
                    <text:number>-</text:number>
                    <text:p text:style-name="al">Hoeveel hoger dan de maximale huurgrens voor de huurtoeslag is de huur van deze woning? Voor die hogere huur kan dan ook bijzondere bijstand worden verstrekt.</text:p>
                  </text:list-item>
                  <text:list-item text:style-override="id1-3-2-2-4-6-3-10-3">
                    <text:number>-</text:number>
                    <text:p text:style-name="al">Beide bedragen worden opgeteld en samen als woonkostentoeslag verstrekt.</text:p>
                  </text:list-item>
                </text:list>
                <text:p text:style-name="al">Onder ‘huur’ verstaan we de ‘kale’ huur. Dat is de huur die voor de huurtoeslag meetelt. Daarnaast kunnen servicekosten meegenomen worden. Het gaat om de servicekosten waarvoor huurtoeslag kan worden verstrekt. Zie ook: <text:a xlink:href="http://www.toeslagen.nl" xlink:type="simple"><text:span text:style-name="nadrukondlijn">www.toeslagen.nl</text:span></text:a>.</text:p>
                <text:p text:style-name="al"/>
                <text:p text:style-name="al">De gemeente verstrekt de woonkostentoeslag voor maximaal 12 maanden. De inwoner is in die periode verplicht om:</text:p>
                <text:list text:style-name="id1-3-2-2-4-6-3-14">
                  <text:list-item text:style-override="id1-3-2-2-4-6-3-14-1">
                    <text:number>a.</text:number>
                    <text:p text:style-name="al">te zoeken naar goedkopere woonruimte waarvoor wel recht bestaat op huurtoeslag; en </text:p>
                  </text:list-item>
                  <text:list-item text:style-override="id1-3-2-2-4-6-3-14-2">
                    <text:number>b.</text:number>
                    <text:p text:style-name="al">als woningzoekende ingeschreven te staan bij meerdere woningcorporatie(s); en </text:p>
                  </text:list-item>
                  <text:list-item text:style-override="id1-3-2-2-4-6-3-14-3">
                    <text:number>c.</text:number>
                    <text:p text:style-name="al">een urgentieverklaring voor verhuizing bij de gemeente aan te vragen. </text:p>
                  </text:list-item>
                </text:list>
                <text:p text:style-name="al">De woonkostentoeslag kan met 6 maanden worden verlengd wanneer de inwoner geen goedkopere woonruimte heeft gevonden en de gemeente vindt dat dit de inwoner niet te verwijten is. </text:p>
                <text:p text:style-name="al"/>
                <text:p text:style-name="al">Voor de huur van een kamer of voor kostgeld wordt geen bijstand verleend. </text:p>
                <text:p text:style-name="al"/>
                <text:p text:style-name="al">Het inkomen van de inwoner boven de toepasselijke bijstandsnorm telt volledig mee als draagkracht. Het vermogen boven de vermogensgrens telt volledig mee bij het berekenen van de woonkostentoeslag. </text:p>
              </text:section>
              <text:section text:name="artikel_id1-3-2-2-4-6-4" text:style-name="artikel">
                <text:p text:style-name="artikel_kop_titel"><text:span text:style-name="artikel_kop_label"/> <text:span text:style-name="artikel_kop_nr">4.4.2</text:span> Woonkostentoeslag bij eigen woning</text:p>
                <text:p text:style-name="al">Een inwoner die een eigen huis bewoont kan geen huurtoeslag krijgen. De gemeente kan toch woonkostentoeslag verstrekken als:</text:p>
                <text:list text:style-name="id1-3-2-2-4-6-4-3">
                  <text:list-item text:style-override="id1-3-2-2-4-6-4-3-1">
                    <text:number>a.</text:number>
                    <text:p text:style-name="al">het om een woning gaat waarvoor de inwoner huurtoeslag zou kunnen krijgen als die woning gehuurd was, los van de hoogte van de huur, en als</text:p>
                  </text:list-item>
                  <text:list-item text:style-override="id1-3-2-2-4-6-4-3-2">
                    <text:number>b.</text:number>
                    <text:p text:style-name="al">de woonkosten hoger zijn dan de basishuur die voor de woning van de inwoner geldt op grond van de Wet op huurtoeslag. De basishuur is een drempelbedrag. Zijn de woonkosten lager, dan kan geen woonkostentoeslag worden verstrekt. </text:p>
                  </text:list-item>
                </text:list>
                <text:p text:style-name="al">De gemeente berekent de woonkostentoeslag op dezelfde manier als bij een huurwoning met hoge huur, zie artikel 4.4.1.2. De volgende woonkosten worden daarbij meegeteld:</text:p>
                <text:list text:style-name="id1-3-2-2-4-6-4-5">
                  <text:list-item text:style-override="id1-3-2-2-4-6-4-5-1">
                    <text:number>a.</text:number>
                    <text:p text:style-name="al">de kosten van de hypotheekrente, na aftrek van de teruggaaf Inkomstenbelasting voor die kosten), en</text:p>
                  </text:list-item>
                  <text:list-item text:style-override="id1-3-2-2-4-6-4-5-2">
                    <text:number>b.</text:number>
                    <text:p text:style-name="al">de zakelijke lasten van de woning, zoals premie opstalverzekering en onroerende zaakbelasting.</text:p>
                  </text:list-item>
                </text:list>
                <text:p text:style-name="al">De gemeente verstrekt de woonkostentoeslag voor maximaal 12 maanden. De inwoner is in die periode verplicht om:</text:p>
                <text:list text:style-name="id1-3-2-2-4-6-4-7">
                  <text:list-item text:style-override="id1-3-2-2-4-6-4-7-1">
                    <text:number>a.</text:number>
                    <text:p text:style-name="al">te zoeken naar goedkopere woonruimte waarvoor wel recht bestaat op huurtoeslag; en </text:p>
                  </text:list-item>
                  <text:list-item text:style-override="id1-3-2-2-4-6-4-7-2">
                    <text:number>b.</text:number>
                    <text:p text:style-name="al">als woningzoekende ingeschreven te staan bij Vechtdal Wonen; en </text:p>
                  </text:list-item>
                  <text:list-item text:style-override="id1-3-2-2-4-6-4-7-3">
                    <text:number>c.</text:number>
                    <text:p text:style-name="al">een urgentieverklaring voor verhuizing bij de gemeente aan te vragen.</text:p>
                  </text:list-item>
                </text:list>
                <text:p text:style-name="al">De woonkostentoeslag kan met maximaal 6 maanden worden verlengd wanneer de inwoner geen goedkopere woonruimte heeft gevonden en de gemeente vindt dat dit de inwoner niet te verwijten is. </text:p>
                <text:p text:style-name="al"/>
                <text:p text:style-name="al">De woonkostentoeslag is een maandelijks bedrag ‘om niet’ (als gift). </text:p>
                <text:p text:style-name="al"/>
                <text:p text:style-name="al">Het inkomen van de inwoner boven de van toepassing zijnde bijstandsnorm wordt volledig meegeteld als draagkracht. Het vermogen boven de vermogensvrijlating telt volledig mee bij het berekenen van de woonkostentoeslag. </text:p>
              </text:section>
              <text:section text:name="artikel_id1-3-2-2-4-6-5" text:style-name="artikel">
                <text:p text:style-name="artikel_kop_titel"><text:span text:style-name="artikel_kop_label"/> <text:span text:style-name="artikel_kop_nr">4.4.3</text:span> Eerste huur, waarborgsom en administratiekosten</text:p>
                <text:p text:style-name="al">Bij verhuizing of eerste huisvesting moet de inwoner vaak extra woonkosten maken, zoals het betalen van een waarborgsom, vooruitbetaling van de eerste huur en administratiekosten. Deze kosten moeten uit het maandelijkse inkomen worden betaald. De inwoner kan (behalve in uitzonderlijke situaties) in principe niet in aanmerking komen voor bijzondere bijstand.</text:p>
                <text:p text:style-name="al"/>
              </text:section>
            </text:section>
            <text:section text:name="paragraaf_id1-3-2-2-4-7" text:style-name="paragraaf">
              <text:p text:style-name="paragraaf_kop"><text:span text:style-name="label"/> <text:span text:style-name="nr">4.5</text:span> Doorbetaling vaste lasten bij verblijf in inrichting</text:p>
              <text:section text:name="structuurtekst_id1-3-2-2-4-7-2" text:style-name="structuurtekst">
                <text:p text:style-name="al">De inwoner die opgenomen wordt in een inrichting, kan in aanmerking komen voor bijzondere bijstand in de vaste lasten van de woning die hij achterlaat, als:</text:p>
                <text:list text:style-name="id1-3-2-2-4-7-2-2">
                  <text:list-item text:style-override="id1-3-2-2-4-7-2-2-1">
                    <text:number>a.</text:number>
                    <text:p text:style-name="al">het noodzakelijk is om die woning aan te houden, en </text:p>
                  </text:list-item>
                  <text:list-item text:style-override="id1-3-2-2-4-7-2-2-2">
                    <text:number>b.</text:number>
                    <text:p text:style-name="al">het plan is om binnen 6 maanden terug te keren naar de woning. </text:p>
                  </text:list-item>
                </text:list>
                <text:p text:style-name="al">De inwoner moet ook aan de andere voorwaarden voor bijzondere bijstand voldoen. </text:p>
                <text:p text:style-name="al"/>
                <text:p text:style-name="al">De gemeente verstrekt bijzondere bijstand in de noodzakelijke woonlasten, zoals de huur en voorschotnota’s voor gas, licht en water. De bijstand duurt maximaal 6 maanden. Deze periode kan worden verlengd met maximaal zes maanden, als het volgens de gemeente nodig is om het verblijf in de inrichting te verlengen. </text:p>
                <text:p text:style-name="al"/>
                <text:p text:style-name="al">Verblijft de inwoner in een penitentiaire inrichting, dan gelden de bovenstaande regels ook, maar de bijstand duurt maximaal zes maanden. </text:p>
                <text:p text:style-name="al"/>
              </text:section>
            </text:section>
            <text:section text:name="paragraaf_id1-3-2-2-4-8" text:style-name="paragraaf">
              <text:p text:style-name="paragraaf_kop"><text:span text:style-name="label"/> <text:span text:style-name="nr">4.6</text:span> Uitvaartkosten </text:p>
              <text:section text:name="structuurtekst_id1-3-2-2-4-8-2" text:style-name="structuurtekst">
                <text:p text:style-name="al">De kosten van een begrafenis of crematie moet de inwoner betalen uit de eventuele nalatenschap en een uitvaartverzekering van de overleden persoon. Als de inwoner de overblijvende kosten niet kan betalen, kan de gemeente bijzondere bijstand verstrekken, als de inwoner erfgenaam is en meebetaalt aan de uitvaart. Uitgangspunt is dat bijstand wordt verleend tot maximaal het erfrechtelijk deel van de overblijvende kosten. Voor de hoogte van de te vergoeden bedragen sluit de gemeente aan bij de bedragen zoals die in de actuele prijzengids van het Nibud staan en op de site van <text:a xlink:href="http://www.uitvaart.nl" xlink:type="simple"><text:span text:style-name="nadrukondlijn">www.uitvaart.nl</text:span></text:a>. </text:p>
                <text:p text:style-name="al"/>
              </text:section>
            </text:section>
            <text:section text:name="paragraaf_id1-3-2-2-4-9" text:style-name="paragraaf">
              <text:p text:style-name="paragraaf_kop"><text:span text:style-name="label"/> <text:span text:style-name="nr">4.7</text:span> Duurzame gebruiksgoederen (huishoudelijke apparaten. woninginrichting)</text:p>
              <text:section text:name="structuurtekst_id1-3-2-2-4-9-2" text:style-name="structuurtekst">
                <text:p text:style-name="al">Duurzame gebruiksgoederen zoals een koelkast of wasmachine, moet de inwoner uit het maandelijkse inkomen betalen. De inwoner kan niet in aanmerking komen voor bijzondere bijstand. Op die regel zijn enkele uitzonderingen. De gemeente kan wel bijzondere bijstand verstrekken voor duurzame gebruiksgoederen als de inwoner onvoldoende in staat is geweest om voor de kosten te sparen. </text:p>
                <text:p text:style-name="al"/>
                <text:p text:style-name="al">De hoogte van de bijzondere bijstand wordt bepaald aan de hand van de richtprijzen uit de actuele prijzengids van het Nibud (inclusief verwijderingsbijdrage). Uitgangspunt is dat de bijzondere bijstand de vorm van een geldlening heeft. </text:p>
                <text:p text:style-name="al"/>
              </text:section>
            </text:section>
            <text:section text:name="paragraaf_id1-3-2-2-4-10" text:style-name="paragraaf">
              <text:p text:style-name="paragraaf_kop"><text:span text:style-name="label"/> <text:span text:style-name="nr">4.8</text:span> Babyuitzet</text:p>
              <text:section text:name="structuurtekst_id1-3-2-2-4-10-2" text:style-name="structuurtekst">
                <text:p text:style-name="al">De kosten van een kraampakket/babyuitzet zijn in principe voor eigen rekening. De inwoner kan zich op de bevalling voorbereiden en daarvoor geld opzij leggen of een andere oplossing zoeken. In bijzondere omstandigheden is er toch bijstand mogelijk. Daarvoor geldt het volgende: </text:p>
                <text:list text:style-name="id1-3-2-2-4-10-2-2">
                  <text:list-item text:style-override="id1-3-2-2-4-10-2-2-1">
                    <text:number>a.</text:number>
                    <text:p text:style-name="al">Er is alleen bijzondere bijstand mogelijk voor kosten die de zorgverzekeraar niet vergoedt; </text:p>
                  </text:list-item>
                  <text:list-item text:style-override="id1-3-2-2-4-10-2-2-2">
                    <text:number>b.</text:number>
                    <text:p text:style-name="al">De gemeente stelt de hoogte van de bijzondere bijstand vast op basis van de goedkoopste passende voorziening, zoals genoemd in de actuele prijzengids van het Nibud;</text:p>
                  </text:list-item>
                  <text:list-item text:style-override="id1-3-2-2-4-10-2-2-3">
                    <text:number>c.</text:number>
                    <text:p text:style-name="al">De bijstand is in de vorm van een lening, behalve als er bijzondere omstandigheden zijn. Dan kan de bijstand ook ‘om niet’ worden gegeven. </text:p>
                  </text:list-item>
                </text:list>
              </text:section>
            </text:section>
            <text:section text:name="paragraaf_id1-3-2-2-4-11" text:style-name="paragraaf">
              <text:p text:style-name="paragraaf_kop"><text:span text:style-name="label"/> <text:span text:style-name="nr">4.9</text:span> Verhuizing en woninginrichting</text:p>
              <text:section text:name="structuurtekst_id1-3-2-2-4-11-2" text:style-name="structuurtekst">
                <text:p text:style-name="al">De kosten van een verhuizing moet de inwoner in principe zelf betalen. Dat geldt ook voor de kosten van het inrichten van de woning na de verhuizing. De gemeente kan toch bijzondere bijstand verstrekken, als de verhuizing om medische of andere redenen noodzakelijk is. </text:p>
                <text:p text:style-name="al"/>
                <text:p text:style-name="al">De bijzondere bijstand voor de kosten van verhuizing is in principe een bedrag ‘om niet’. De bijzondere bijstand voor de inrichting van een woning is in principe een lening. </text:p>
                <text:p text:style-name="al"/>
              </text:section>
            </text:section>
            <text:section text:name="paragraaf_id1-3-2-2-4-12" text:style-name="paragraaf">
              <text:p text:style-name="paragraaf_kop"><text:span text:style-name="label"/> <text:span text:style-name="nr">4.10</text:span> Rechtsbijstand </text:p>
              <text:section text:name="structuurtekst_id1-3-2-2-4-12-2" text:style-name="structuurtekst">
                <text:p text:style-name="al">De inwoner die een advocaat toegewezen krijgt op grond van de Wet op de rechtsbijstand, betaalt doorgaans een eigen bijdrage. Voor die eigen bijdrage is bijzondere bijstand mogelijk. De inwoner kan voor andere vormen van rechtsbijstand in principe geen bijzondere bijstand krijgen. De gemeente verstrekt ook geen bijzondere bijstand voor:</text:p>
                <text:list text:style-name="id1-3-2-2-4-12-2-2">
                  <text:list-item text:style-override="id1-3-2-2-4-12-2-2-1">
                    <text:number>a.</text:number>
                    <text:p text:style-name="al">de proceskosten van de tegenpartij, als de inwoner deze kosten moet betalen;</text:p>
                  </text:list-item>
                  <text:list-item text:style-override="id1-3-2-2-4-12-2-2-2">
                    <text:number>b.</text:number>
                    <text:p text:style-name="al">vertaalkosten;</text:p>
                  </text:list-item>
                  <text:list-item text:style-override="id1-3-2-2-4-12-2-2-3">
                    <text:number>c.</text:number>
                    <text:p text:style-name="al">Reiskosten voor het bijwonen van rechtszittingen van bestuursrechters; of voor</text:p>
                  </text:list-item>
                  <text:list-item text:style-override="id1-3-2-2-4-12-2-2-4">
                    <text:number>d.</text:number>
                    <text:p text:style-name="al">de kosten die de inwoner maakt vanwege een ingediend bezwaarschrift, zoals reiskosten voor het bijwonen van een hoorzitting of kosten van ondersteuning door een adviseur.</text:p>
                  </text:list-item>
                </text:list>
              </text:section>
              <text:section text:name="artikel_id1-3-2-2-4-12-3" text:style-name="artikel">
                <text:p text:style-name="artikel_kop_titel"><text:span text:style-name="artikel_kop_label"/> <text:span text:style-name="artikel_kop_nr">4.10.1</text:span> Hoogte van de bijzondere bijstand voor rechtsbijstand</text:p>
                <text:p text:style-name="al">Als de inwoner eerst (gratis) rechtshulp vraagt aan het Juridisch loket voordat hij naar een advocaat gaat, is de eigen bijdrage lager (in 2021 € 56,- lager). Als de inwoner niet eerst naar het Juridisch Loket gaat, maar direct naar een advocaat stapt, dan verlaagt de gemeente de bijzondere bijstand voor de eigen bijdrage met de misgelopen verlaging van die eigen bijdrage. Gaat het om een Lichte Advies Toevoeging (LAT), dan wordt de bijzondere bijstand niet verlaagd. </text:p>
                <text:p text:style-name="al"/>
              </text:section>
            </text:section>
            <text:section text:name="paragraaf_id1-3-2-2-4-13" text:style-name="paragraaf">
              <text:p text:style-name="paragraaf_kop"><text:span text:style-name="label"/> <text:span text:style-name="nr">4.11</text:span> Griffierechten</text:p>
              <text:section text:name="structuurtekst_id1-3-2-2-4-13-2" text:style-name="structuurtekst">
                <text:p text:style-name="al">De inwoner met een toegevoegde advocaat kan in aanmerking komen voor bijzondere bijstand voor de griffierechten die de inwoner moet betalen om een procedure te voeren. Heeft de inwoner geen toevoeging op grond van de Wet op de rechtsbijstand, dan beoordeelt de gemeente per situatie of de procedure noodzakelijk is. Is dat zo, dan is bijzondere bijstand mogelijk voor de griffierechten als ook aan de andere voorwaarden voor bijzondere bijstand is voldaan. </text:p>
                <text:p text:style-name="al"/>
                <text:p text:style-name="al">
                <text:span text:style-name="nadrukondlijn">Let op</text:span>: als de rechter de tegenpartij veroordeelt in de kosten van de procedure, dan vordert de gemeente de bijzondere bijstand van de inwoner terug. </text:p>
                <text:p text:style-name="al"/>
              </text:section>
            </text:section>
            <text:section text:name="paragraaf_id1-3-2-2-4-14" text:style-name="paragraaf">
              <text:p text:style-name="paragraaf_kop"><text:span text:style-name="label"/> <text:span text:style-name="nr">4.12</text:span> Bewindvoering, curatele en mentorschap </text:p>
              <text:section text:name="artikel_id1-3-2-2-4-14-2" text:style-name="artikel">
                <text:p text:style-name="artikel_kop_titel"><text:span text:style-name="artikel_kop_label"/> <text:span text:style-name="artikel_kop_nr">4.12.1</text:span> Bewindvoering</text:p>
                <text:p text:style-name="al">Zodra de kantonrechter de inwoner onder beschermingsbewind stelt, kan de inwoner in aanmerking komen voor bijzondere bijstand voor de kosten die de bewindvoerder maakt. De bijstand die de gemeente verstrekt wordt berekend volgens de <text:span text:style-name="nadrukcur">Regeling beloning curatoren, bewindvoerders en mentoren</text:span>, tenzij de rechter in zijn beschikking iets anders aangeeft. Gaat het om bewindvoering vanwege schulden, dan duurt de bijstand net zo lang als het schuldenbewind duurt. In andere gevallen wordt de bijstand voor onbepaalde tijd toegekend en jaarlijks opnieuw beoordeeld. </text:p>
                <text:p text:style-name="al"/>
                <text:p text:style-name="al">Bij de beoordeling wordt rekening gehouden met eventuele draagkracht van de aanvrager. Er geldt een draagkracht van 100% van het inkomen boven de van toepassing zijnde bijstandsnorm.</text:p>
                <text:p text:style-name="al"/>
                <text:p text:style-name="al">Zit de inwoner in een wettelijke schuldsanering (WSNP-traject), dan kan de inwoner niet in aanmerking komen voor bijzondere bijstand voor de kosten die de WSNP-bewindvoerder daarvoor maakt.</text:p>
              </text:section>
              <text:section text:name="artikel_id1-3-2-2-4-14-3" text:style-name="artikel">
                <text:p text:style-name="artikel_kop_titel"><text:span text:style-name="artikel_kop_label"/> <text:span text:style-name="artikel_kop_nr">4.12.2</text:span> Curatele</text:p>
                <text:p text:style-name="al">Nadat de kantonrechter de inwoner onder curatele heeft gesteld, kan de inwoner in aanmerking komen voor bijzondere bijstand voor de kosten die de curator maakt. De bijstand die de gemeente verstrekt wordt berekend volgens de <text:span text:style-name="nadrukcur">Regeling beloning curatoren, bewindvoerders en mentoren</text:span>, tenzij de rechter in zijn beschikking iets anders aangeeft. De bijstand wordt voor onbepaalde tijd verstrekt, maar wel regelmatig opnieuw beoordeeld. </text:p>
              </text:section>
              <text:section text:name="artikel_id1-3-2-2-4-14-4" text:style-name="artikel">
                <text:p text:style-name="artikel_kop_titel"><text:span text:style-name="artikel_kop_label"/> <text:span text:style-name="artikel_kop_nr">4.12.3</text:span> Mentorschap</text:p>
                <text:p text:style-name="al">Zodra de kantonrechter een mentor voor de inwoner heeft aangesteld kan de inwoner in aanmerking komen voor bijzondere bijstand voor de kosten die de mentor maakt. De bijstand die de gemeente verstrekt wordt berekend volgens de Regeling curatoren, bewindvoerders en mentoren, tenzij de rechter in zijn beschikking iets anders aangeeft. De bijstand wordt voor onbepaalde tijd verstrekt, maar wel regelmatig opnieuw beoordeeld. </text:p>
                <text:p text:style-name="al"/>
              </text:section>
            </text:section>
            <text:section text:name="paragraaf_id1-3-2-2-4-15" text:style-name="paragraaf">
              <text:p text:style-name="paragraaf_kop"><text:span text:style-name="label"/> <text:span text:style-name="nr">4.13</text:span> Reiskosten</text:p>
              <text:section text:name="structuurtekst_id1-3-2-2-4-15-2" text:style-name="structuurtekst">
                <text:p text:style-name="al">Reiskosten kunnen in aanmerking komen voor bijzondere bijstand, als aan de voorwaarden voor bijzondere bijstand is voldaan. </text:p>
                <text:p text:style-name="al">De bijzondere bijstand is gelijk aan de noodzakelijke kosten voor het openbaar vervoer. </text:p>
                <text:p text:style-name="al">Wanneer de inwoner met de auto moet reizen dan is de bijstand gelijk aan de door de Belastingdienst gehanteerde vergoeding die een werkgever per kilometer belastingvrij mag verstrekken. Voor reiskosten met een afstand tot 10 kilometer is geen bijzondere bijstand mogelijk.</text:p>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werkingtreding</text:p>
              <text:section text:name="structuurtekst_id1-3-2-2-5-2-2" text:style-name="structuurtekst">
                <text:p text:style-name="al">Deze beleidsregels treden in werking met ingang van 8 juli 2024. </text:p>
                <text:p text:style-name="al"/>
              </text:section>
            </text:section>
            <text:section text:name="paragraaf_id1-3-2-2-5-3" text:style-name="paragraaf">
              <text:p text:style-name="paragraaf_kop"><text:span text:style-name="label"/> <text:span text:style-name="nr">5.2</text:span> Overgangsrecht</text:p>
              <text:section text:name="structuurtekst_id1-3-2-2-5-3-2" text:style-name="structuurtekst">
                <text:list text:style-name="id1-3-2-2-5-3-2-1">
                  <text:list-item text:style-override="id1-3-2-2-5-3-2-1-1">
                    <text:number>1.</text:number>
                    <text:p text:style-name="al">Bijzondere bijstand die de gemeente maandelijks verstrekt, blijft vanaf 1 januari 2025 doorlopen, totdat de gemeente een nieuw besluit neemt, maar uiterlijk tot 1 juli 2025.</text:p>
                  </text:list-item>
                  <text:list-item text:style-override="id1-3-2-2-5-3-2-1-2">
                    <text:number>2.</text:number>
                    <text:p text:style-name="al">Bezwaarschriften die voor 8 juli 2024 zijn ingediend en nog niet zijn afgehandeld, handelt de gemeente af met toepassing van deze beleidsregels bijzondere bijstand. </text:p>
                  </text:list-item>
                </text:list>
                <text:p text:style-name="al"/>
              </text:section>
            </text:section>
            <text:section text:name="paragraaf_id1-3-2-2-5-4" text:style-name="paragraaf">
              <text:p text:style-name="paragraaf_kop"><text:span text:style-name="label"/> <text:span text:style-name="nr">5.3</text:span> Citeertitel</text:p>
              <text:section text:name="structuurtekst_id1-3-2-2-5-4-2" text:style-name="structuurtekst">
                <text:p text:style-name="al">Deze beleidsregels worden aangehaald als: Beleidsregels bijzondere bijstand gemeente Ommen.</text:p>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3 december 2024.</text:span></text:p>
          </text:section>
          <text:section text:name="ondertekening_id1-3-2-3-2">
            <text:p><text:span text:style-name="functie"/></text:p>
            <text:p><text:span text:style-name="functie">Burgemeester en wethouders van de gemeente O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589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9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9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Sociale zekerheid | Organisatie en beleid</meta:user-defined>
    <meta:user-defined meta:name="DC.source">artikel 7, eerste lid, van de Participatiewet]|[1.0:c:BWBR0015703&amp;artikel=7&amp;lid=1&amp;g=2025-02-04</meta:user-defined>
    <meta:user-defined meta:name="DC.source">artikel 35 van de Participatiewet]|[1.0:c:BWBR0015703&amp;artikel=35&amp;g=2025-02-04</meta:user-defined>
    <meta:user-defined meta:name="DCTERMS.alternative">Beleidsregels bijzondere bijstand gemeente Ommen</meta:user-defined>
    <dc:language>nl</dc:language>
    <meta:user-defined meta:name="OVERHEIDop.locatietype/OVERHEIDop.gebiedsmarkering">Gemeente</meta:user-defined>
    <meta:user-defined meta:name="DC.title">Beleidsregels bijzondere bijstand gemeente Ommen</meta:user-defined>
    <meta:user-defined meta:name="DCTERMS.W3CDTF/DCTERMS.available">2025-04-03</meta:user-defined>
    <meta:user-defined meta:name="DCTERMS.W3CDTF/OVERHEIDop.jaargang">2025</meta:user-defined>
    <meta:user-defined meta:name="OVERHEIDop.publicationIssue">145894</meta:user-defined>
    <meta:user-defined meta:name="OVERHEIDop.betreftRegeling">CVDR737641_1</meta:user-defined>
    <meta:user-defined meta:name="xs:date/OVERHEIDop.startdatum">2025-04-04</meta:user-defined>
    <meta:user-defined meta:name="OVERHEIDop.GmbID/DC.identifier">gmb-2025-145894</meta:user-defined>
    <meta:user-defined meta:name="OVERHEIDop.versieInformatie"/>
  </office:meta>
</office:document-meta>
</file>