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s in en door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maart 2025 een besluit genomen over de aanvraag voor het organiseren van de wandel4daagse in Uithuizen van 13 t/m 16 mei 2025 op de locatie routes in en door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3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589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9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9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70</meta:user-defined>
    <meta:user-defined meta:name="DCTERMS.abstract">het organiseren van de wandel4daagse in Uithuizen van 13 t/m 16 mei 2025, routes in en door Uithuizen (13 mei 2025)</meta:user-defined>
    <dc:language>nl</dc:language>
    <meta:user-defined meta:name="OVERHEIDop.locatietype/OVERHEIDop.gebiedsmarkering">Vlak</meta:user-defined>
    <meta:user-defined meta:name="DC.title">Besluit evenementenvergunning routes in en door Uithuizen</meta:user-defined>
    <meta:user-defined meta:name="DCTERMS.W3CDTF/DCTERMS.available">2025-04-03</meta:user-defined>
    <meta:user-defined meta:name="DCTERMS.W3CDTF/OVERHEIDop.jaargang">2025</meta:user-defined>
    <meta:user-defined meta:name="OVERHEIDop.publicationIssue">145893</meta:user-defined>
    <meta:user-defined meta:name="OVERHEIDop.GmbID/DC.identifier">gmb-2025-145893</meta:user-defined>
    <meta:user-defined meta:name="OVERHEIDop.versieInformatie"/>
  </office:meta>
</office:document-meta>
</file>