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ptrekken van de gevel aan de achterzijde van de woning te Houtbosch 49, 1111S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634</text:p>
            <text:p text:style-name="common-al">Soort aanvraag: Omgevingsvergunning</text:p>
            <text:p text:style-name="common-al">Ontvangstdatum: 27 maart 2025</text:p>
            <text:p text:style-name="common-al">Omschrijving: Het optrekken van de gevel aan de achterzijde van de woning</text:p>
            <text:p text:style-name="common-al">Locatie: Houtbosch 49, 1111S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8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4</meta:user-defined>
    <meta:user-defined meta:name="DCTERMS.abstract"> Z2025-00000634 Het optrekken van de gevel aan de achterzijde van de woning </meta:user-defined>
    <dc:language>nl</dc:language>
    <meta:user-defined meta:name="OVERHEIDop.locatietype/OVERHEIDop.gebiedsmarkering">Vlak</meta:user-defined>
    <meta:user-defined meta:name="DC.title">Gemeente Diemen: Aanvraag Omgevingsvergunning voor het optrekken van de gevel aan de achterzijde van de woning te Houtbosch 49, 1111SR Diemen</meta:user-defined>
    <meta:user-defined meta:name="DCTERMS.W3CDTF/DCTERMS.available">2025-04-03</meta:user-defined>
    <meta:user-defined meta:name="DCTERMS.W3CDTF/OVERHEIDop.jaargang">2025</meta:user-defined>
    <meta:user-defined meta:name="OVERHEIDop.publicationIssue">145891</meta:user-defined>
    <meta:user-defined meta:name="OVERHEIDop.GmbID/DC.identifier">gmb-2025-145891</meta:user-defined>
    <meta:user-defined meta:name="OVERHEIDop.versieInformatie"/>
  </office:meta>
</office:document-meta>
</file>