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aartreffen Unimogclub Nederland 2025 op 16, 17 en 18-05-2025 Zandstraat 8, 5825H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Jaartreffen Unimogclub Nederland 2025 op 16, 17 en 18-05-2025</text:p>
              </text:list-item>
              <text:list-item text:style-override="id1-3-2-1-1-2-2">
                <text:number>•</text:number>
                <text:p text:style-name="al">Besluitdatum: 1 april 2025</text:p>
              </text:list-item>
              <text:list-item text:style-override="id1-3-2-1-1-2-3">
                <text:number>•</text:number>
                <text:p text:style-name="al">Locatie: Zandstraat 8, 5825HC Overloon</text:p>
              </text:list-item>
              <text:list-item text:style-override="id1-3-2-1-1-2-4">
                <text:number>•</text:number>
                <text:p text:style-name="al">Zaaknummer: Z2025-000016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89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59</meta:user-defined>
    <meta:user-defined meta:name="DCTERMS.abstract">evenementenvergunning verleend voor Jaartreffen Unimogclub Nederland 2025 op 16, 17 en 18-05-2025 Zandstraat 8, 5825HC Overlo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Jaartreffen Unimogclub Nederland 2025 op 16, 17 en 18-05-2025 Zandstraat 8, 5825HC Overloo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90</meta:user-defined>
    <meta:user-defined meta:name="OVERHEIDop.GmbID/DC.identifier">gmb-2025-145890</meta:user-defined>
    <meta:user-defined meta:name="OVERHEIDop.versieInformatie"/>
  </office:meta>
</office:document-meta>
</file>