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rplaatsen van een opslagcontainer aan Terheijdenseweg 508 4826AB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1-04-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1923.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192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45887</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887</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887</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1923</meta:user-defined>
    <meta:user-defined meta:name="DCTERMS.abstract">het verplaatsen van een opslagcontaine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het verplaatsen van een opslagcontainer aan Terheijdenseweg 508 4826AB Breda</meta:user-defined>
    <meta:user-defined meta:name="DCTERMS.W3CDTF/DCTERMS.available">2025-04-03</meta:user-defined>
    <meta:user-defined meta:name="DCTERMS.W3CDTF/OVERHEIDop.jaargang">2025</meta:user-defined>
    <meta:user-defined meta:name="OVERHEIDop.publicationIssue">145887</meta:user-defined>
    <meta:user-defined meta:name="OVERHEIDop.GmbID/DC.identifier">gmb-2025-145887</meta:user-defined>
    <meta:user-defined meta:name="OVERHEIDop.versieInformatie"/>
  </office:meta>
</office:document-meta>
</file>