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5: gemeente Drimmelen, tijdelijke verkeersmaatregel, parkeerverbod Olmhof,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een parkeerverbod aan de Olmhof in Lage Zwaluwe van 3 april 2025, 07.00 uur tot en met </text:p>
            <text:p text:style-name="last-al">9 april 2025, 16.00 uur, of zoveel korter of langer dan nodig is wegens woonrijp maken Olmho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8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4 - 2025: gemeente Drimmelen, tijdelijke verkeersmaatregel, parkeerverbod Olmhof, Lage Zwaluwe</meta:user-defined>
    <meta:user-defined meta:name="DCTERMS.W3CDTF/DCTERMS.available">2025-04-03</meta:user-defined>
    <meta:user-defined meta:name="DCTERMS.W3CDTF/OVERHEIDop.jaargang">2025</meta:user-defined>
    <meta:user-defined meta:name="OVERHEIDop.publicationIssue">145886</meta:user-defined>
    <meta:user-defined meta:name="OVERHEIDop.GmbID/DC.identifier">gmb-2025-145886</meta:user-defined>
    <meta:user-defined meta:name="OVERHEIDop.versieInformatie"/>
  </office:meta>
</office:document-meta>
</file>