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en restaureren van een horecagelegenheid, Kerkplein 1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en restaureren van een horecagelegenheid aan Kerkplein 10, 7941 B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4-2025. We nemen over de aanvraag waarschijnlijk voor 27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58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710</meta:user-defined>
    <dc:language>nl</dc:language>
    <meta:user-defined meta:name="OVERHEIDop.locatietype/OVERHEIDop.gebiedsmarkering">Punt</meta:user-defined>
    <meta:user-defined meta:name="DC.title">Aanvraag omgevingsvergunning regulier, het verbouwen en restaureren van een horecagelegenheid, Kerkplein 10, 7941 BG Mepp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85</meta:user-defined>
    <meta:user-defined meta:name="OVERHEIDop.GmbID/DC.identifier">gmb-2025-145885</meta:user-defined>
    <meta:user-defined meta:name="OVERHEIDop.versieInformatie"/>
  </office:meta>
</office:document-meta>
</file>