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hekwerk aan Aa of Weerij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hekwerk aan Aa of Weerijs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1-04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6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8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651</meta:user-defined>
    <meta:user-defined meta:name="DCTERMS.abstract">het plaatsen va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plaatsen van hekwerk aan Aa of Weerijs Breda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82</meta:user-defined>
    <meta:user-defined meta:name="OVERHEIDop.GmbID/DC.identifier">gmb-2025-145882</meta:user-defined>
    <meta:user-defined meta:name="OVERHEIDop.versieInformatie"/>
  </office:meta>
</office:document-meta>
</file>