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lterberg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bestemmingsplan voor het realiseren van een nieuwe parkeerplaats voor vrachtwagens en trailers </text:p>
            <text:p text:style-name="common-al">Besluit: verleend</text:p>
            <text:p text:style-name="common-al">Besluit verzonden op: 01-04-2025</text:p>
            <text:p text:style-name="common-al">Zaakadres: Holterbergweg Amsterdam</text:p>
            <text:p text:style-name="common-al">Zaaknummer: Z2024-024101</text:p>
            <text:p text:style-name="common-al">DSO-nummer: 2024081500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41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101</meta:user-defined>
    <meta:user-defined meta:name="DCTERMS.abstract">het afwijken van het bestemmingsplan voor het realiseren van een nieuwe parkeerplaats voor vrachtwagens en trail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lterbergweg Amsterdam</meta:user-defined>
    <meta:user-defined meta:name="DCTERMS.W3CDTF/DCTERMS.available">2025-04-03</meta:user-defined>
    <meta:user-defined meta:name="DCTERMS.W3CDTF/OVERHEIDop.jaargang">2025</meta:user-defined>
    <meta:user-defined meta:name="OVERHEIDop.externeBijlage">VTH_202411_GFO_ZAKEN_126224451_15112024152823891|exb-2025-12462</meta:user-defined>
    <meta:user-defined meta:name="OVERHEIDop.publicationIssue">145880</meta:user-defined>
    <meta:user-defined meta:name="OVERHEIDop.GmbID/DC.identifier">gmb-2025-145880</meta:user-defined>
    <meta:user-defined meta:name="OVERHEIDop.versieInformatie"/>
  </office:meta>
</office:document-meta>
</file>