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38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5 heeft de gemeente een aanvraag ontvangen voor het vervangen van de naamaanduiding op de gevel van de school op locatie Nieuwe 's-Gravelandseweg 38 Bussum. De aanvraag is geregistreerd onder zaaknummer Z2025-0000058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87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85</meta:user-defined>
    <meta:user-defined meta:name="DCTERMS.abstract">Betreft: Aanvraag op locatie Nieuwe 's-Gravelandseweg 38 Bussum</meta:user-defined>
    <dc:language>nl</dc:language>
    <meta:user-defined meta:name="OVERHEIDop.locatietype/OVERHEIDop.gebiedsmarkering">Vlak</meta:user-defined>
    <meta:user-defined meta:name="DC.title">Aanvraag omgevingsvergunning Nieuwe 's-Gravelandseweg 38 Bussu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78</meta:user-defined>
    <meta:user-defined meta:name="OVERHEIDop.GmbID/DC.identifier">gmb-2025-145878</meta:user-defined>
    <meta:user-defined meta:name="OVERHEIDop.versieInformatie"/>
  </office:meta>
</office:document-meta>
</file>