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Aanvraag omgevingsvergunning voor het plaatsen van reclamebord met 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5 een aanvraag hebben ontvangen voor een omgevingsvergunning op de locatie Korte Kerkstraat 9, 4461JE Goes. De aanvraag is geregistreerd onder zaaknummer Z2025-00000813. De aanvraag betreft:</text:p>
            <text:p text:style-name="common-al">het plaatsen van reclamebord met verlich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8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813</meta:user-defined>
    <meta:user-defined meta:name="DCTERMS.abstract">Korte Kerkstraat 9, 4461JE Goes - Aanvraag omgevingsvergunning voor het plaatsen van reclamebord met verlichting</meta:user-defined>
    <dc:language>nl</dc:language>
    <meta:user-defined meta:name="OVERHEIDop.locatietype/OVERHEIDop.gebiedsmarkering">Vlak</meta:user-defined>
    <meta:user-defined meta:name="DC.title">Korte Kerkstraat 9, 4461JE Goes - Aanvraag omgevingsvergunning voor het plaatsen van reclamebord met verlichting</meta:user-defined>
    <meta:user-defined meta:name="DCTERMS.W3CDTF/DCTERMS.available">2025-04-03</meta:user-defined>
    <meta:user-defined meta:name="DCTERMS.W3CDTF/OVERHEIDop.jaargang">2025</meta:user-defined>
    <meta:user-defined meta:name="OVERHEIDop.publicationIssue">145875</meta:user-defined>
    <meta:user-defined meta:name="OVERHEIDop.GmbID/DC.identifier">gmb-2025-145875</meta:user-defined>
    <meta:user-defined meta:name="OVERHEIDop.versieInformatie"/>
  </office:meta>
</office:document-meta>
</file>