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straat 101a, 4132 AP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3-2025 heeft de gemeente een aanvraag omgevingsvergunning (regulier) ontvangen voor het perceel Voorstraat 101a, 4132 AP Vianen. De aanvraag is geregistreerd onder zaaknummer OVR-2025-007389. De aanvraag betreft het verwijderen van een draagmuur voor samenvoegen van keuken en huiskam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587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7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7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389</meta:user-defined>
    <dc:language>nl</dc:language>
    <meta:user-defined meta:name="OVERHEIDop.locatietype/OVERHEIDop.gebiedsmarkering">Punt</meta:user-defined>
    <meta:user-defined meta:name="DC.title">Ingekomen aanvraag omgevingsvergunning Voorstraat 101a, 4132 AP Vian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872</meta:user-defined>
    <meta:user-defined meta:name="OVERHEIDop.GmbID/DC.identifier">gmb-2025-145872</meta:user-defined>
    <meta:user-defined meta:name="OVERHEIDop.versieInformatie"/>
  </office:meta>
</office:document-meta>
</file>