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reclame en het plaatsen van een gevelbord - Eems 30, 9204J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ems 30, 9204JX Drachten, het vervangen van reclame en het plaatsen van een gevelbord, ontvangen: 1 april 2025. De aanvraag is geregistreerd onder zaaknummer Z2025-000008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58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94</meta:user-defined>
    <meta:user-defined meta:name="DCTERMS.abstract">Aanvraag omgevingsvergunning: Eems 30, 9204JX Drachten, het vervangen van reclame en het plaatsen van een gevelbord, ontvangen: 1 april 2025, zaaknummer: Z2025-00000894</meta:user-defined>
    <dc:language>nl</dc:language>
    <meta:user-defined meta:name="OVERHEIDop.locatietype/OVERHEIDop.gebiedsmarkering">Vlak</meta:user-defined>
    <meta:user-defined meta:name="DC.title">Gemeente Smallingerland - aanvraag omgevingsvergunning - het vervangen van reclame en het plaatsen van een gevelbord - Eems 30, 9204JX Drachten</meta:user-defined>
    <meta:user-defined meta:name="DCTERMS.W3CDTF/DCTERMS.available">2025-04-03</meta:user-defined>
    <meta:user-defined meta:name="DCTERMS.W3CDTF/OVERHEIDop.jaargang">2025</meta:user-defined>
    <meta:user-defined meta:name="OVERHEIDop.publicationIssue">145870</meta:user-defined>
    <meta:user-defined meta:name="OVERHEIDop.GmbID/DC.identifier">gmb-2025-145870</meta:user-defined>
    <meta:user-defined meta:name="OVERHEIDop.versieInformatie"/>
  </office:meta>
</office:document-meta>
</file>